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rsid="001b9de2" officeooo:paragraph-rsid="001b9de2"/>
    </style:style>
    <style:style style:name="P2" style:family="paragraph" style:parent-style-name="Standard">
      <style:text-properties fo:font-weight="bold" officeooo:rsid="001b9de2" officeooo:paragraph-rsid="001b9de2" style:font-weight-asian="bold" style:font-weight-complex="bold"/>
    </style:style>
    <style:style style:name="P3" style:family="paragraph" style:parent-style-name="Standard">
      <style:text-properties officeooo:rsid="001ca90b" officeooo:paragraph-rsid="001ca90b"/>
    </style:style>
    <style:style style:name="P4" style:family="paragraph" style:parent-style-name="Default_20_Drawing_20_Style">
      <style:paragraph-properties fo:margin-left="0cm" fo:margin-right="0cm" style:line-height-at-least="0.353cm" fo:text-align="start" style:justify-single-word="false" fo:text-indent="0cm" style:auto-text-indent="false" style:writing-mode="lr-tb">
        <style:tab-stops>
          <style:tab-stop style:position="0cm"/>
        </style:tab-stops>
      </style:paragraph-properties>
      <style:text-properties fo:color="#000000" loext:opacity="100%" style:font-name="Times New Roman" fo:font-size="14pt" fo:letter-spacing="normal" fo:font-weight="bold" officeooo:rsid="00201ccf" officeooo:paragraph-rsid="001fbf12" style:font-size-asian="14pt" style:font-weight-asian="bold" style:font-size-complex="14pt"/>
    </style:style>
    <style:style style:name="P5" style:family="paragraph" style:parent-style-name="Default_20_Drawing_20_Style">
      <style:paragraph-properties fo:margin-left="0cm" fo:margin-right="0cm" style:line-height-at-least="0.353cm" fo:text-align="start" style:justify-single-word="false" fo:text-indent="0cm" style:auto-text-indent="false" style:writing-mode="lr-tb">
        <style:tab-stops>
          <style:tab-stop style:position="0cm"/>
        </style:tab-stops>
      </style:paragraph-properties>
      <style:text-properties fo:color="#000000" loext:opacity="100%" style:font-name="Times New Roman" fo:font-size="14pt" fo:letter-spacing="normal" fo:font-weight="bold" officeooo:rsid="001fbf12" officeooo:paragraph-rsid="001fbf12" style:font-size-asian="14pt" style:font-weight-asian="bold" style:font-size-complex="14pt" style:font-weight-complex="bold"/>
    </style:style>
    <style:style style:name="P6" style:family="paragraph" style:parent-style-name="Default_20_Drawing_20_Style">
      <style:paragraph-properties fo:margin-left="0cm" fo:margin-right="0cm" style:line-height-at-least="0.353cm" fo:text-align="start" style:justify-single-word="false" fo:text-indent="0cm" style:auto-text-indent="false" style:writing-mode="lr-tb">
        <style:tab-stops>
          <style:tab-stop style:position="0cm"/>
        </style:tab-stops>
      </style:paragraph-properties>
      <style:text-properties fo:color="#000000" loext:opacity="100%" style:font-name="Times New Roman" fo:font-size="14pt" fo:letter-spacing="normal" fo:font-weight="bold" officeooo:rsid="002142f0" officeooo:paragraph-rsid="0029eef4" style:font-size-asian="14pt" style:font-weight-asian="bold" style:font-size-complex="14pt" style:font-weight-complex="normal"/>
    </style:style>
    <style:style style:name="P7" style:family="paragraph" style:parent-style-name="Default_20_Drawing_20_Style">
      <style:paragraph-properties fo:margin-left="0cm" fo:margin-right="0cm" style:line-height-at-least="0.353cm" fo:text-align="start" style:justify-single-word="false" fo:text-indent="0cm" style:auto-text-indent="false" style:writing-mode="lr-tb">
        <style:tab-stops>
          <style:tab-stop style:position="0cm"/>
        </style:tab-stops>
      </style:paragraph-properties>
      <style:text-properties fo:color="#000000" loext:opacity="100%" style:font-name="Times New Roman" fo:font-size="14pt" fo:letter-spacing="normal" fo:font-weight="normal" officeooo:rsid="00201ccf" officeooo:paragraph-rsid="001fbf12" style:font-size-asian="14pt" style:font-weight-asian="normal" style:font-size-complex="14pt" style:font-weight-complex="normal"/>
    </style:style>
    <style:style style:name="P8" style:family="paragraph" style:parent-style-name="Default_20_Drawing_20_Style">
      <style:paragraph-properties fo:margin-left="0cm" fo:margin-right="0cm" style:line-height-at-least="0.353cm" fo:text-align="start" style:justify-single-word="false" fo:text-indent="0cm" style:auto-text-indent="false" style:writing-mode="lr-tb">
        <style:tab-stops>
          <style:tab-stop style:position="0cm"/>
        </style:tab-stops>
      </style:paragraph-properties>
      <style:text-properties fo:color="#000000" loext:opacity="100%" style:font-name="Times New Roman" fo:font-size="14pt" fo:letter-spacing="normal" fo:font-weight="normal" officeooo:rsid="001fbf12" officeooo:paragraph-rsid="001fbf12" style:font-size-asian="14pt" style:font-weight-asian="normal" style:font-size-complex="14pt" style:font-weight-complex="normal"/>
    </style:style>
    <style:style style:name="P9" style:family="paragraph" style:parent-style-name="Default_20_Drawing_20_Style">
      <style:paragraph-properties fo:margin-left="0cm" fo:margin-right="0cm" style:line-height-at-least="0.353cm" fo:text-align="start" style:justify-single-word="false" fo:text-indent="0cm" style:auto-text-indent="false" style:writing-mode="lr-tb">
        <style:tab-stops>
          <style:tab-stop style:position="0cm"/>
        </style:tab-stops>
      </style:paragraph-properties>
      <style:text-properties fo:color="#000000" loext:opacity="100%" style:font-name="Times New Roman" fo:font-size="14pt" fo:letter-spacing="normal" fo:font-weight="normal" officeooo:rsid="002142f0" officeooo:paragraph-rsid="0029eef4" style:font-size-asian="14pt" style:font-weight-asian="normal" style:font-size-complex="14pt" style:font-weight-complex="normal"/>
    </style:style>
    <style:style style:name="P10" style:family="paragraph" style:parent-style-name="Standard">
      <style:text-properties officeooo:rsid="001b9de2" officeooo:paragraph-rsid="001b9de2"/>
    </style:style>
    <style:style style:name="P11" style:family="paragraph" style:parent-style-name="Standard">
      <style:paragraph-properties fo:margin-left="0cm" fo:margin-right="0cm" style:line-height-at-least="0.353cm" fo:text-align="start" style:justify-single-word="false" fo:text-indent="0cm" style:auto-text-indent="false" style:writing-mode="lr-tb">
        <style:tab-stops>
          <style:tab-stop style:position="0cm"/>
        </style:tab-stops>
      </style:paragraph-properties>
      <style:text-properties fo:color="#000000" loext:opacity="100%" style:font-name="Times New Roman" fo:font-size="14pt" fo:letter-spacing="normal" fo:font-weight="bold" officeooo:rsid="00201ccf" officeooo:paragraph-rsid="0021a23d" style:font-size-asian="14pt" style:font-weight-asian="bold" style:font-size-complex="14pt"/>
    </style:style>
    <style:style style:name="P12" style:family="paragraph" style:parent-style-name="Standard">
      <style:paragraph-properties fo:margin-left="0cm" fo:margin-right="0cm" style:line-height-at-least="0.353cm" fo:text-align="start" style:justify-single-word="false" fo:text-indent="0cm" style:auto-text-indent="false" style:writing-mode="lr-tb">
        <style:tab-stops>
          <style:tab-stop style:position="0cm"/>
        </style:tab-stops>
      </style:paragraph-properties>
      <style:text-properties fo:color="#000000" loext:opacity="100%" style:font-name="Times New Roman" fo:font-size="14pt" fo:letter-spacing="normal" fo:font-weight="bold" officeooo:rsid="00201ccf" officeooo:paragraph-rsid="002342ea" style:font-size-asian="14pt" style:font-weight-asian="bold" style:font-size-complex="14pt" style:font-weight-complex="bold"/>
    </style:style>
    <style:style style:name="P13" style:family="paragraph" style:parent-style-name="Standard">
      <style:paragraph-properties fo:margin-left="0cm" fo:margin-right="0cm" style:line-height-at-least="0.353cm" fo:text-align="start" style:justify-single-word="false" fo:text-indent="0cm" style:auto-text-indent="false" style:writing-mode="lr-tb">
        <style:tab-stops>
          <style:tab-stop style:position="0cm"/>
        </style:tab-stops>
      </style:paragraph-properties>
      <style:text-properties fo:color="#000000" loext:opacity="100%" style:font-name="Times New Roman" fo:font-size="14pt" fo:letter-spacing="normal" fo:font-weight="bold" officeooo:rsid="002142f0" officeooo:paragraph-rsid="00235602" style:font-size-asian="14pt" style:font-weight-asian="bold" style:font-size-complex="14pt" style:font-weight-complex="bold"/>
    </style:style>
    <style:style style:name="P14" style:family="paragraph" style:parent-style-name="Standard">
      <style:paragraph-properties fo:margin-left="0cm" fo:margin-right="0cm" style:line-height-at-least="0.353cm" fo:text-align="start" style:justify-single-word="false" fo:text-indent="0cm" style:auto-text-indent="false" style:writing-mode="lr-tb">
        <style:tab-stops>
          <style:tab-stop style:position="0cm"/>
        </style:tab-stops>
      </style:paragraph-properties>
      <style:text-properties fo:color="#000000" loext:opacity="100%" style:font-name="Times New Roman" fo:font-size="14pt" fo:letter-spacing="normal" fo:font-weight="bold" officeooo:rsid="002142f0" officeooo:paragraph-rsid="002438e8" style:font-size-asian="14pt" style:font-weight-asian="bold" style:font-size-complex="14pt" style:font-weight-complex="bold"/>
    </style:style>
    <style:style style:name="P15" style:family="paragraph" style:parent-style-name="Standard">
      <style:paragraph-properties fo:margin-left="0cm" fo:margin-right="0cm" style:line-height-at-least="0.353cm" fo:text-align="start" style:justify-single-word="false" fo:text-indent="0cm" style:auto-text-indent="false" style:writing-mode="lr-tb">
        <style:tab-stops>
          <style:tab-stop style:position="0cm"/>
        </style:tab-stops>
      </style:paragraph-properties>
      <style:text-properties fo:color="#000000" loext:opacity="100%" style:font-name="Times New Roman" fo:font-size="14pt" fo:letter-spacing="normal" fo:font-weight="bold" officeooo:rsid="002142f0" officeooo:paragraph-rsid="002ab51c" style:font-size-asian="14pt" style:font-weight-asian="bold" style:font-size-complex="14pt" style:font-weight-complex="bold"/>
    </style:style>
    <style:style style:name="P16" style:family="paragraph" style:parent-style-name="Standard">
      <style:paragraph-properties fo:margin-left="0cm" fo:margin-right="0cm" style:line-height-at-least="0.353cm" fo:text-align="start" style:justify-single-word="false" fo:text-indent="0cm" style:auto-text-indent="false" style:writing-mode="lr-tb">
        <style:tab-stops>
          <style:tab-stop style:position="0cm"/>
        </style:tab-stops>
      </style:paragraph-properties>
      <style:text-properties fo:color="#000000" loext:opacity="100%" style:font-name="Times New Roman" fo:font-size="14pt" fo:letter-spacing="normal" fo:font-weight="normal" officeooo:rsid="00201ccf" officeooo:paragraph-rsid="0021a23d" style:font-size-asian="14pt" style:font-weight-asian="normal" style:font-size-complex="14pt" style:font-weight-complex="normal"/>
    </style:style>
    <style:style style:name="P17" style:family="paragraph" style:parent-style-name="Standard">
      <style:paragraph-properties fo:margin-left="0cm" fo:margin-right="0cm" style:line-height-at-least="0.353cm" fo:text-align="start" style:justify-single-word="false" fo:text-indent="0cm" style:auto-text-indent="false" style:writing-mode="lr-tb">
        <style:tab-stops>
          <style:tab-stop style:position="0cm"/>
        </style:tab-stops>
      </style:paragraph-properties>
      <style:text-properties fo:color="#000000" loext:opacity="100%" style:font-name="Times New Roman" fo:font-size="14pt" fo:letter-spacing="normal" fo:font-weight="normal" officeooo:rsid="002142f0" officeooo:paragraph-rsid="00235602" style:font-size-asian="14pt" style:font-weight-asian="normal" style:font-size-complex="14pt" style:font-weight-complex="normal"/>
    </style:style>
    <style:style style:name="P18" style:family="paragraph" style:parent-style-name="Standard">
      <style:paragraph-properties fo:margin-left="0cm" fo:margin-right="0cm" style:line-height-at-least="0.353cm" fo:text-align="start" style:justify-single-word="false" fo:text-indent="0cm" style:auto-text-indent="false" style:writing-mode="lr-tb">
        <style:tab-stops>
          <style:tab-stop style:position="0cm"/>
        </style:tab-stops>
      </style:paragraph-properties>
      <style:text-properties fo:color="#000000" loext:opacity="100%" style:font-name="Times New Roman" fo:font-size="14pt" fo:letter-spacing="normal" fo:font-weight="normal" officeooo:rsid="002142f0" officeooo:paragraph-rsid="002438e8" style:font-size-asian="14pt" style:font-weight-asian="normal" style:font-size-complex="14pt" style:font-weight-complex="normal"/>
    </style:style>
    <style:style style:name="P19" style:family="paragraph" style:parent-style-name="Standard">
      <style:paragraph-properties fo:margin-left="0cm" fo:margin-right="0cm" style:line-height-at-least="0.353cm" fo:text-align="start" style:justify-single-word="false" fo:text-indent="0cm" style:auto-text-indent="false" style:writing-mode="lr-tb">
        <style:tab-stops>
          <style:tab-stop style:position="0cm"/>
        </style:tab-stops>
      </style:paragraph-properties>
      <style:text-properties fo:color="#000000" loext:opacity="100%" style:font-name="Times New Roman" fo:font-size="14pt" fo:letter-spacing="normal" fo:font-weight="normal" officeooo:rsid="002142f0" officeooo:paragraph-rsid="002ab51c" style:font-size-asian="14pt" style:font-weight-asian="normal" style:font-size-complex="14pt" style:font-weight-complex="normal"/>
    </style:style>
    <style:style style:name="P20" style:family="paragraph" style:parent-style-name="Standard">
      <style:text-properties style:font-name="Times New Roman" fo:font-size="14pt" officeooo:rsid="00201ccf" officeooo:paragraph-rsid="001fbf12" style:font-size-asian="14pt" style:font-size-complex="14pt"/>
    </style:style>
    <style:style style:name="T1" style:family="text">
      <style:text-properties officeooo:rsid="001ca90b"/>
    </style:style>
    <style:style style:name="T2" style:family="text">
      <style:text-properties officeooo:rsid="001b9de2"/>
    </style:style>
    <style:style style:name="T3" style:family="text">
      <style:text-properties officeooo:rsid="001dec94"/>
    </style:style>
    <style:style style:name="T4" style:family="text">
      <style:text-properties officeooo:rsid="0021a23d"/>
    </style:style>
    <style:style style:name="T5" style:family="text">
      <style:text-properties fo:font-weight="normal" style:font-weight-asian="normal"/>
    </style:style>
    <style:style style:name="T6" style:family="text">
      <style:text-properties fo:font-weight="normal" style:font-weight-asian="normal" style:font-weight-complex="normal"/>
    </style:style>
    <style:style style:name="T7" style:family="text">
      <style:text-properties officeooo:rsid="00235602"/>
    </style:style>
    <style:style style:name="T8" style:family="text">
      <style:text-properties fo:font-weight="bold" style:font-weight-asian="bold" style:font-weight-complex="bol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opic 7- Group Behavior</text:p>
      <text:p text:style-name="P1"/>
      <text:p text:style-name="P2">Introduction to Group Behavior in Organizations:</text:p>
      <text:p text:style-name="P1"/>
      <text:p text:style-name="P1">Understanding the dynamics of group behavior is a crucial aspect of organizational behavior, as groups form the fundamental building blocks within any organizational structure. From project teams to departmental units, the interactions and interdependencies among individuals in a group play a pivotal role in shaping organizational effectiveness and employee satisfaction. In this module, we will delve into the intricacies of group behavior, exploring the factors that influence how individuals come together, communicate, and collaborate within a shared context.</text:p>
      <text:p text:style-name="P1"/>
      <text:p text:style-name="P1">Group behavior is a multifaceted phenomenon, encompassing both the formal structures of teams and the informal dynamics that emerge among colleagues. As we navigate through this exploration, we will examine the impact of leadership, communication patterns, and organizational culture on group dynamics. Additionally, we will analyze the various stages of group development, from the initial forming phase to the ultimate performing stage, and understand the challenges and opportunities that arise at each juncture.</text:p>
      <text:p text:style-name="P1"/>
      <text:p text:style-name="P2"><text:span text:style-name="T1">T</text:span>he two primary types of groups in the organizational context:</text:p>
      <text:p text:style-name="P1"/>
      <text:p text:style-name="P1">Formal Groups:</text:p>
      <text:p text:style-name="P1"/>
      <text:p text:style-name="P1">Definition: Formal groups are designated work groups that are explicitly defined by the organization's structure. These groups are typically established to achieve specific organizational objectives and are characterized by an officially assigned task or purpose.</text:p>
      <text:p text:style-name="P1">Organizationally Determined: The formation of formal groups is driven by the organizational hierarchy and structure. Members are often selected based on their skills, expertise, or job roles that align with the group's objectives.</text:p>
      <text:p text:style-name="P1">Task-Oriented: Formal groups are created with a clear focus on achieving specific tasks or goals. The tasks assigned to these groups are usually aligned with the broader organizational objectives.</text:p>
      <text:p text:style-name="P1"/>
      <text:p text:style-name="P1">Informal Groups:</text:p>
      <text:p text:style-name="P1"/>
      <text:p text:style-name="P1">Definition: Informal groups emerge spontaneously within the organization and are not formally structured or organizationally determined. These groups arise in response to the social needs of individuals and are often based on shared interests, friendships, or common characteristics.</text:p>
      <text:p text:style-name="P1">Social Contact: The primary function of informal groups is to fulfill the social and emotional needs of their members. Unlike formal groups, they may not have a specific task or goal assigned by the organization.</text:p>
      <text:p text:style-name="P1">Emergent Dynamics: Informal groups form organically, often based on personal relationships, shared interests, or common experiences among members. These groups can have a significant impact on workplace culture and employee morale.</text:p>
      <text:p text:style-name="P1"/>
      <text:p text:style-name="P2">Classifying Groups:</text:p>
      <text:p text:style-name="P2"/>
      <text:p text:style-name="P1"><text:span text:style-name="T1">1. </text:span>Command Group:</text:p>
      <text:p text:style-name="P1"/>
      <text:p text:style-name="P1">Composition: A command group consists of individuals who directly report to a specific manager. The structure is hierarchical, with clear lines of authority and reporting.</text:p>
      <text:p text:style-name="P1">Purpose: Members of a command group work together to fulfill the managerial objectives and contribute to the overall organizational goals.</text:p>
      <text:p text:style-name="P1"/>
      <text:p text:style-name="P1"><text:soft-page-break/><text:span text:style-name="T1">2. </text:span>Task Group:</text:p>
      <text:p text:style-name="P1"/>
      <text:p text:style-name="P1">Composition: Task groups are formed by individuals working collaboratively to complete a specific job or task. Membership in these groups is often determined by the skills and expertise needed to accomplish the task.</text:p>
      <text:p text:style-name="P1">Purpose: The primary goal of task groups is to achieve a specific outcome or complete a particular assignment within the organization.</text:p>
      <text:p text:style-name="P1"/>
      <text:p text:style-name="P1"><text:span text:style-name="T1">3. </text:span>Interest Group:</text:p>
      <text:p text:style-name="P1"/>
      <text:p text:style-name="P1">Composition: Interest groups bring together individuals who share a common concern or objective. Membership is based on a shared interest or advocacy for a particular cause.</text:p>
      <text:p text:style-name="P1">Purpose: Members of interest groups work collectively to address and achieve a specific goal that aligns with their shared interest.</text:p>
      <text:p text:style-name="P1"/>
      <text:p text:style-name="P3">4. <text:span text:style-name="T2">Friendship Group:</text:span></text:p>
      <text:p text:style-name="P1"/>
      <text:p text:style-name="P1">Composition: Friendship groups consist of individuals who are brought together by shared characteristics, interests, or personal affiliations. Membership is often based on social connections rather than organizational roles.</text:p>
      <text:p text:style-name="P1">Purpose: While friendship groups may not have a specific organizational goal, they contribute to a positive work environment and can enhance employee satisfaction.</text:p>
      <text:p text:style-name="P1"/>
      <text:p text:style-name="P2">Reasons for Joining Groups:</text:p>
      <text:p text:style-name="P2"/>
      <text:p text:style-name="P1">Security:</text:p>
      <text:p text:style-name="P1">Individuals join groups to enhance their sense of security. Being part of a group provides a support system and a sense of belonging, which can be particularly important in the workplace.</text:p>
      <text:p text:style-name="P1"/>
      <text:p text:style-name="P1">Status:</text:p>
      <text:p text:style-name="P1">Group membership can confer status and recognition. Individuals may join groups to enhance their standing within the organization or to gain recognition for their contributions.</text:p>
      <text:p text:style-name="P1"/>
      <text:p text:style-name="P1">Self-esteem:</text:p>
      <text:p text:style-name="P1">Joining a group can contribute to an individual's self-esteem. Group membership provides a sense of identity and accomplishment, positively impacting an individual's self-worth.</text:p>
      <text:p text:style-name="P1"/>
      <text:p text:style-name="P1">Affiliation:</text:p>
      <text:p text:style-name="P1">People are naturally inclined to form connections with others. Joining groups satisfies the need for social affiliation, allowing individuals to build relationships and connections in the workplace.</text:p>
      <text:p text:style-name="P1"/>
      <text:p text:style-name="P1">Power:</text:p>
      <text:p text:style-name="P1">Groups often provide a platform for individuals to exert influence and power. Joining influential groups can enhance an individual's ability to shape decisions and outcomes within the organization.</text:p>
      <text:p text:style-name="P1"/>
      <text:p text:style-name="P1">Goal Achievement:</text:p>
      <text:p text:style-name="P1">Individuals join groups to collectively pursue and achieve common goals. The synergy of group efforts can lead to more effective problem-solving and goal accomplishment than individual efforts alone.</text:p>
      <text:p text:style-name="P1"/>
      <text:p text:style-name="P1"/>
      <text:p text:style-name="P1"/>
      <text:p text:style-name="P2"><text:soft-page-break/><text:span text:style-name="T3">S</text:span>tages of group development:</text:p>
      <text:p text:style-name="P1"/>
      <text:p text:style-name="P1">1. Forming Stage:</text:p>
      <text:p text:style-name="P1">Characteristics:</text:p>
      <text:p text:style-name="P1"/>
      <text:p text:style-name="P1">In the forming stage, group members are brought together, and there is a high level of uncertainty.</text:p>
      <text:p text:style-name="P1">Members are polite and cautious as they get to know each other and the tasks at hand.</text:p>
      <text:p text:style-name="P1">Dependence on the leader for guidance is common, and individual roles and responsibilities are unclear.</text:p>
      <text:p text:style-name="P1"/>
      <text:p text:style-name="P1">Activities:</text:p>
      <text:p text:style-name="P1">Members may engage in socializing to establish initial connections.</text:p>
      <text:p text:style-name="P1">The group discusses its purpose, goals, and expectations.</text:p>
      <text:p text:style-name="P1">There is a focus on defining tasks and understanding the scope of work.</text:p>
      <text:p text:style-name="P1"/>
      <text:p text:style-name="P1">Leadership:</text:p>
      <text:p text:style-name="P1">Leadership is typically directive as the leader provides structure and guidance.</text:p>
      <text:p text:style-name="P1">The leader helps to establish the group's direction and objectives.</text:p>
      <text:p text:style-name="P1"/>
      <text:p text:style-name="P1">2. Storming Stage:</text:p>
      <text:p text:style-name="P1">Characteristics:</text:p>
      <text:p text:style-name="P1">The storming stage is marked by intragroup conflict and power struggles as members begin to express their ideas and opinions.</text:p>
      <text:p text:style-name="P1">Differences in working styles and perspectives may lead to tension and disagreement.</text:p>
      <text:p text:style-name="P1">Individual personalities and preferences become more apparent.</text:p>
      <text:p text:style-name="P1"/>
      <text:p text:style-name="P1">Activities:</text:p>
      <text:p text:style-name="P1">Members may challenge the group's goals and the roles assigned to them.</text:p>
      <text:p text:style-name="P1">Conflicts may arise as members assert their viewpoints and question the group's direction.</text:p>
      <text:p text:style-name="P1">The group clarifies roles, expectations, and the decision-making process.</text:p>
      <text:p text:style-name="P1"/>
      <text:p text:style-name="P1">Leadership:</text:p>
      <text:p text:style-name="P1">Leadership during the storming stage involves facilitating open communication and conflict resolution. The leader helps the group navigate disagreements and find common ground.</text:p>
      <text:p text:style-name="P1"/>
      <text:p text:style-name="P1">3. Norming Stage:</text:p>
      <text:p text:style-name="P1">Characteristics:</text:p>
      <text:p text:style-name="P1">The norming stage is characterized by increased cohesion, cooperation, and the development of group norms. Members begin to establish stronger relationships and a sense of teamwork.</text:p>
      <text:p text:style-name="P1">Roles and responsibilities become clearer, and a sense of unity emerges.</text:p>
      <text:p text:style-name="P1"/>
      <text:p text:style-name="P1">Activities:</text:p>
      <text:p text:style-name="P1">Members develop a shared understanding of goals and work collaboratively.</text:p>
      <text:p text:style-name="P1">Group norms and values are established, guiding behavior and interactions.</text:p>
      <text:p text:style-name="P1">Trust among members increases, fostering a positive group culture.</text:p>
      <text:p text:style-name="P1"/>
      <text:p text:style-name="P1">Leadership:</text:p>
      <text:p text:style-name="P1">Leadership in the norming stage involves facilitating collaboration and reinforcing positive behaviors. The leader may delegate more responsibilities and promote a supportive team environment.</text:p>
      <text:p text:style-name="P1"/>
      <text:p text:style-name="P1">4. Performing Stage:</text:p>
      <text:p text:style-name="P1"><text:soft-page-break/>Characteristics:</text:p>
      <text:p text:style-name="P1">In the performing stage, the group is highly productive, cohesive, and focused on achieving its goals. Members work together seamlessly, leveraging their strengths and experiences.</text:p>
      <text:p text:style-name="P1">There is a shared commitment to the group's success.</text:p>
      <text:p text:style-name="P1"/>
      <text:p text:style-name="P1">Activities:</text:p>
      <text:p text:style-name="P1">The group achieves a high level of productivity and problem-solving effectiveness.</text:p>
      <text:p text:style-name="P1">Members are engaged in their tasks, and the group adapts well to changes or challenges.</text:p>
      <text:p text:style-name="P1">Task-oriented activities take precedence.</text:p>
      <text:p text:style-name="P1"/>
      <text:p text:style-name="P1">Leadership:</text:p>
      <text:p text:style-name="P1">Leadership in the performing stage is shared among members, with a focus on maintaining momentum. The leader may act as a facilitator, ensuring that the group stays on track and aligned with its objectives.</text:p>
      <text:p text:style-name="P1"/>
      <text:p text:style-name="P1">5. Adjourning Stage:</text:p>
      <text:p text:style-name="P1">Characteristics:</text:p>
      <text:p text:style-name="P1">The adjourning stage involves the disbandment of the group as its goals are accomplished or as members move on to other endeavors. Emotions may vary, including a sense of satisfaction for achievements and a feeling of loss as the group disbands.</text:p>
      <text:p text:style-name="P1"/>
      <text:p text:style-name="P1">Activities:</text:p>
      <text:p text:style-name="P1">Members reflect on the group's accomplishments and shared experiences.</text:p>
      <text:p text:style-name="P1">There may be a formal acknowledgment of individual and collective contributions.</text:p>
      <text:p text:style-name="P1">Individuals may express feelings of nostalgia or sadness as the group disbands.</text:p>
      <text:p text:style-name="P1"/>
      <text:p text:style-name="P1">Leadership:</text:p>
      <text:p text:style-name="P1">Leadership in the adjourning stage involves acknowledging and celebrating the group's achievements. The leader may assist members in transitioning to new roles or projects.</text:p>
      <text:p text:style-name="P1"/>
      <text:p text:style-name="P20">Alternative model</text:p>
      <text:p text:style-name="P4">Punctuated-Equilibrium Model</text:p>
      <text:p text:style-name="P4"/>
      <text:p text:style-name="P7">The Punctuated-Equilibrium Model, proposed by Gersick in 1988, provides a unique perspective on the evolution of temporary groups, emphasizing distinct phases of activity. This model suggests that temporary groups, like project teams or task forces, undergo a pattern of development characterized by periods of inertia punctuated by brief bursts of intense activity. Here's an overview of the key components of the model:</text:p>
      <text:p text:style-name="P7"/>
      <text:p text:style-name="P7">Temporary Groups and Transitions:</text:p>
      <text:p text:style-name="P7">Nature of Temporary Groups: The Punctuated-Equilibrium Model is particularly applicable to temporary groups that have a specific deadline or endpoint, such as project teams.</text:p>
      <text:p text:style-name="P7">Transitions Between Inertia and Activity: Temporary groups experience shifts between periods of inertia, where little progress is made, and bursts of activity, marked by significant strides towards the group's goals.</text:p>
      <text:p text:style-name="P7"/>
      <text:p text:style-name="P7"/>
      <text:p text:style-name="P7"><text:soft-page-break/>Sequence of Actions:</text:p>
      <text:p text:style-name="P7">Setting Group Direction:</text:p>
      <text:p text:style-name="P7"/>
      <text:p text:style-name="P7">The group starts with a conceptualization or planning phase where members establish the group's goals, tasks, and general approach.</text:p>
      <text:p text:style-name="P7"/>
      <text:p text:style-name="P7">First Phase of Inertia:</text:p>
      <text:p text:style-name="P7"/>
      <text:p text:style-name="P7">Following the initial burst of activity, the group enters a phase of inertia characterized by slow progress, routine, and a sense of continuity with the established direction.</text:p>
      <text:p text:style-name="P7">This phase may last longer than initially anticipated, leading to a sense of complacency or stagnation.</text:p>
      <text:p text:style-name="P7"/>
      <text:p text:style-name="P7">Half-Way Point Transition:</text:p>
      <text:p text:style-name="P7"/>
      <text:p text:style-name="P7">Approximately at the halfway point of the group's designated timeline, a significant transition occurs. Members become aware of the looming deadline, prompting a sense of urgency and a need for reassessment.</text:p>
      <text:p text:style-name="P7"/>
      <text:p text:style-name="P7">Major Changes:</text:p>
      <text:p text:style-name="P7"/>
      <text:p text:style-name="P7">The transition triggers a reevaluation of the group's goals, tasks, and strategies.</text:p>
      <text:p text:style-name="P7">Members may introduce major changes to the original plan to enhance efficiency and meet the impending deadline. The group experiences a rapid and intense burst of activity to implement these changes.</text:p>
      <text:p text:style-name="P7"/>
      <text:p text:style-name="P7">Second Phase of Inertia:</text:p>
      <text:p text:style-name="P7"/>
      <text:p text:style-name="P7">After the major changes are implemented, the group often returns to a phase of inertia, albeit with a new direction and heightened momentum. The revised plan and increased sense of urgency contribute to a more focused and accelerated pace of work.</text:p>
      <text:p text:style-name="P7"/>
      <text:p text:style-name="P7">Accelerated Activity:</text:p>
      <text:p text:style-name="P7"/>
      <text:p text:style-name="P7">The group experiences a final phase of accelerated activity, marked by a heightened focus on completing tasks and achieving goals. The increased intensity continues until the group reaches its endpoint or deadline.</text:p>
      <text:p text:style-name="P7"/>
      <text:p text:style-name="P7">Implications and Insights:</text:p>
      <text:p text:style-name="P7">Time Sensitivity: The model emphasizes the significance of time and deadlines in shaping the trajectory of temporary groups.</text:p>
      <text:p text:style-name="P7">Adaptive Changes: The punctuated equilibrium model underscores the adaptive capacity of groups to respond to the realization of time constraints and the need for major changes.</text:p>
      <text:p text:style-name="P5"><text:soft-page-break/>Group <text:span text:style-name="T4">s</text:span>tructure- <text:span text:style-name="T4">r</text:span>oles</text:p>
      <text:p text:style-name="P5"/>
      <text:p text:style-name="P8">Definition: Roles represent a set of expected behavior patterns attributed to someone occupying a specific position in a social unit, such as a team or organization.</text:p>
      <text:p text:style-name="P8">Significance: Roles help define individual and collective expectations, responsibilities, and contributions within a group.</text:p>
      <text:p text:style-name="P8"/>
      <text:p text:style-name="P8">Role Identity:</text:p>
      <text:p text:style-name="P8"/>
      <text:p text:style-name="P8">Definition: Role identity refers to certain attitudes and behaviors consistent with a specific role.</text:p>
      <text:p text:style-name="P8">Importance: It reflects how individuals perceive themselves in their designated roles, influencing their interactions and contributions to the group.</text:p>
      <text:p text:style-name="P8"/>
      <text:p text:style-name="P8">Role Perception:</text:p>
      <text:p text:style-name="P8"/>
      <text:p text:style-name="P8">Definition: Role perception is an individual's view of how he or she is supposed to act in a given situation within the group.</text:p>
      <text:p text:style-name="P8">Impact: Variances in role perception can lead to misunderstandings and misalignments in group dynamics, affecting overall cohesion and performance.</text:p>
      <text:p text:style-name="P8"/>
      <text:p text:style-name="P8">Role Expectations:</text:p>
      <text:p text:style-name="P8"/>
      <text:p text:style-name="P8">Definition: Role expectations are how others (peers, supervisors, or team members) believe a person should act in a given situation within the group.</text:p>
      <text:p text:style-name="P8">Significance: Divergence between role expectations and individual behavior can result in role conflict and impact interpersonal relationships within the group.</text:p>
      <text:p text:style-name="P8"/>
      <text:p text:style-name="P8">Psychological Contract:</text:p>
      <text:p text:style-name="P8"/>
      <text:p text:style-name="P8">Definition: The psychological contract is an unwritten agreement that outlines mutual expectations between management and employees.</text:p>
      <text:p text:style-name="P8">Role in Groups: It sets the foundation for the reciprocal obligations and commitments within the group, shaping the dynamics of trust and cooperation.</text:p>
      <text:p text:style-name="P8"/>
      <text:p text:style-name="P8">Role Conflict:</text:p>
      <text:p text:style-name="P8"/>
      <text:p text:style-name="P8">Definition: Role conflict occurs when an individual is confronted by divergent role expectations, either within the same role or across multiple roles.</text:p>
      <text:p text:style-name="P8">Sources: It can arise from conflicting expectations between different roles or due to incongruence between personal values and the expectations associated with a role.</text:p>
      <text:p text:style-name="P8">Impact: Role conflict can lead to stress, reduced job satisfaction, and compromised performance within the group.</text:p>
      <text:p text:style-name="P8"/>
      <text:p text:style-name="P8">Practical Implications for Group Dynamics:</text:p>
      <text:p text:style-name="P8"><text:soft-page-break/>Clarity in Role Definition:</text:p>
      <text:p text:style-name="P8"/>
      <text:p text:style-name="P8">Clearly defining roles and expectations helps mitigate role ambiguity and ensures that each group member understands their responsibilities.</text:p>
      <text:p text:style-name="P8"/>
      <text:p text:style-name="P8">Communication and Feedback:</text:p>
      <text:p text:style-name="P8"/>
      <text:p text:style-name="P8">Establishing open communication channels and providing regular feedback helps align individual perceptions with the group's expectations, reducing the likelihood of role conflict.</text:p>
      <text:p text:style-name="P8"/>
      <text:p text:style-name="P8">Adaptability and Flexibility:</text:p>
      <text:p text:style-name="P8"/>
      <text:p text:style-name="P8">Recognizing that roles may evolve and adapt over time allows for flexibility in response to changing circumstances, preventing role conflict.</text:p>
      <text:p text:style-name="P8"/>
      <text:p text:style-name="P8">Psychological Contract Management:</text:p>
      <text:p text:style-name="P8"/>
      <text:p text:style-name="P8">Organizations should foster a positive psychological contract by aligning management and employee expectations, promoting a healthy work environment.</text:p>
      <text:p text:style-name="P4"/>
      <text:p text:style-name="P11">Group structure – norms</text:p>
      <text:p text:style-name="P11"/>
      <text:p text:style-name="P16">Definition: Norms are acceptable standards of behavior within a group that are shared by the group's members.</text:p>
      <text:p text:style-name="P16">Significance: Norms help shape the culture of a group, providing guidelines for acceptable behavior and expectations for members.</text:p>
      <text:p text:style-name="P16"/>
      <text:p text:style-name="P16">Classes of Norms:</text:p>
      <text:p text:style-name="P16"/>
      <text:p text:style-name="P16">Performance Norms:</text:p>
      <text:p text:style-name="P16"/>
      <text:p text:style-name="P16">Definition: These norms dictate the level of effort and performance expected from group members.</text:p>
      <text:p text:style-name="P16">Impact: Performance norms influence the group's productivity and set the standard for individual contributions.</text:p>
      <text:p text:style-name="P16"/>
      <text:p text:style-name="P16">Appearance Norms:</text:p>
      <text:p text:style-name="P16"/>
      <text:p text:style-name="P16">Definition: Appearance norms govern how members present themselves in terms of dress, grooming, and overall physical appearance.</text:p>
      <text:p text:style-name="P16">Role: Appearance norms contribute to the group's identity and can influence perceptions of professionalism.</text:p>
      <text:p text:style-name="P16"/>
      <text:p text:style-name="P16"/>
      <text:p text:style-name="P16"><text:soft-page-break/>Social Arrangement Norms:</text:p>
      <text:p text:style-name="P16"/>
      <text:p text:style-name="P16">Definition: These norms guide social interactions and relationships within the group.</text:p>
      <text:p text:style-name="P16">Examples: Norms related to communication styles, friendliness, and inclusivity fall under social arrangement norms.</text:p>
      <text:p text:style-name="P16"/>
      <text:p text:style-name="P16">Allocation of Resources Norms:</text:p>
      <text:p text:style-name="P16"/>
      <text:p text:style-name="P16">Definition: These norms determine how resources, such as time, space, or materials, are allocated within the group.</text:p>
      <text:p text:style-name="P16">Importance: Clear allocation norms prevent conflicts over resource distribution.</text:p>
      <text:p text:style-name="P16"/>
      <text:p text:style-name="P16"/>
      <text:p text:style-name="P16">Conformity:</text:p>
      <text:p text:style-name="P16"/>
      <text:p text:style-name="P11"><text:span text:style-name="T6">Definition: Conformity refers to adjusting one's behavior to align with the</text:span> <text:span text:style-name="T6">norms of the group.</text:span></text:p>
      <text:p text:style-name="P16">Motivation: Individuals conform to group norms to gain acceptance, avoid conflict, or align with the group's values and expectations.</text:p>
      <text:p text:style-name="P16"/>
      <text:p text:style-name="P16">Reference Groups:</text:p>
      <text:p text:style-name="P16"/>
      <text:p text:style-name="P16">Definition: Reference groups are important groups to which individuals belong or hope to belong, and with whose norms individuals are likely to conform.</text:p>
      <text:p text:style-name="P16">Influence: Reference groups serve as benchmarks for behavior, and individuals often model their actions based on the perceived norms of these groups.</text:p>
      <text:p text:style-name="P16"/>
      <text:p text:style-name="P16">Deviant Workplace Behavior:</text:p>
      <text:p text:style-name="P16"/>
      <text:p text:style-name="P16">Definition: Deviant workplace behavior involves antisocial actions by organizational members that intentionally violate established norms and result in negative consequences for the organization, its members, or both.</text:p>
      <text:p text:style-name="P16">Examples: Theft, sabotage, gossip, and harassment are examples of deviant workplace behavior.</text:p>
      <text:p text:style-name="P16">Impact: Deviant behavior can disrupt group dynamics, erode trust, and harm the overall functioning of the organization.</text:p>
      <text:p text:style-name="P16"/>
      <text:p text:style-name="P12">Hawthorne Studies</text:p>
      <text:p text:style-name="P16">The Hawthorne studies, conducted by Elton Mayo at the Western Electric Company's Hawthorne Works in Chicago between 1924 and 1932, marked a significant turning point in the understanding of workplace dynamics. </text:p>
      <text:p text:style-name="P16"/>
      <text:p text:style-name="P16">Research Conclusions:</text:p>
      <text:p text:style-name="P16"/>
      <text:p text:style-name="P16">Worker Behavior and Sentiments:</text:p>
      <text:p text:style-name="P16"><text:soft-page-break/></text:p>
      <text:p text:style-name="P16">The studies highlighted the close relationship between worker behavior and their emotional sentiments. Factors such as recognition, attention, and involvement positively influenced employee morale and productivity.</text:p>
      <text:p text:style-name="P16"/>
      <text:p text:style-name="P16">Group Influences (Norms):</text:p>
      <text:p text:style-name="P16">Emphasized the significance of group influences, particularly norms, in shaping individual behavior. The social dynamics of groups played a crucial role in determining how individuals approached their work.</text:p>
      <text:p text:style-name="P16"/>
      <text:p text:style-name="P16">Group Standards (Norms) and Worker Output:</text:p>
      <text:p text:style-name="P16">Group standards, or norms, were found to be highly effective in establishing individual worker output. Workers often adjusted their performance to align with the expectations and standards set by their peer groups.</text:p>
      <text:p text:style-name="P16"/>
      <text:p text:style-name="P16">Role of Money:</text:p>
      <text:p text:style-name="P16">The studies challenged the prevailing belief that monetary incentives were the primary drivers of worker output. It was revealed that group standards, sentiments, and a sense of security were more influential factors in determining productivity.</text:p>
      <text:p text:style-name="P16"/>
      <text:p text:style-name="P16">Illumination Experiments:</text:p>
      <text:p text:style-name="P16">While the initial experiments focused on lighting conditions, the studies evolved into a broader examination of the social and psychological aspects of work.</text:p>
      <text:p text:style-name="P16"/>
      <text:p text:style-name="P16">Hawthorne Effect:</text:p>
      <text:p text:style-name="P16">Coined the term "Hawthorne Effect," which refers to the phenomenon where individuals modify their behavior in response to the awareness of being observed.</text:p>
      <text:p text:style-name="P16">Highlighted the importance of interpersonal relations, communication, and attention in influencing worker productivity.</text:p>
      <text:p text:style-name="P16"/>
      <text:p text:style-name="P13">Group structure- <text:span text:style-name="T7">composition</text:span></text:p>
      <text:p text:style-name="P13"/>
      <text:p text:style-name="P17">Status:</text:p>
      <text:p text:style-name="P17"/>
      <text:p text:style-name="P17">Definition: Status is a socially defined position or rank given to groups or group members by others. It reflects the perceived prestige, influence, and importance associated with an individual or group within the larger organizational context.</text:p>
      <text:p text:style-name="P17">Importance: Status influences how group members interact, communicate, and contribute within the group. It can affect decision-making processes and the overall dynamics of the group.</text:p>
      <text:p text:style-name="P17"/>
      <text:p text:style-name="P17">Status Equity:</text:p>
      <text:p text:style-name="P17"/>
      <text:p text:style-name="P17"><text:soft-page-break/>Definition: Status equity refers to the perceived fairness and equality of status distribution within a group. It involves ensuring that each member is granted an appropriate level of influence and recognition.</text:p>
      <text:p text:style-name="P17">Significance: Maintaining status equity contributes to a positive group climate, reducing potential conflicts and fostering a sense of inclusivity.</text:p>
      <text:p text:style-name="P17"/>
      <text:p text:style-name="P17">Social Loafing:</text:p>
      <text:p text:style-name="P17">Definition: Social loafing is the tendency for individuals to expend less effort when working collectively than when working individually. It occurs when individual contributions to a group task decrease as the size of the group increases.</text:p>
      <text:p text:style-name="P17">Causes: Factors contributing to social loafing include diffusion of responsibility, a perceived lack of individual accountability, and a reduced sense of effort impact on overall outcomes.</text:p>
      <text:p text:style-name="P17"/>
      <text:p text:style-name="P17">Other Conclusions:</text:p>
      <text:p text:style-name="P17"/>
      <text:p text:style-name="P17">Odd Number Groups vs. Even Number Groups:</text:p>
      <text:p text:style-name="P17">Research suggests that odd-numbered groups tend to perform better than even-numbered groups. This is attributed to the ease of decision-making and reduced likelihood of tie-break situations.</text:p>
      <text:p text:style-name="P17"/>
      <text:p text:style-name="P17">Optimal Group Size:</text:p>
      <text:p text:style-name="P17">Groups of 7 or 9 members are found to perform better overall than larger or smaller groups. This optimal size balances diverse perspectives with effective communication and coordination.</text:p>
      <text:p text:style-name="P17"/>
      <text:p text:style-name="P17">Cohorts:</text:p>
      <text:p text:style-name="P17"/>
      <text:p text:style-name="P17">Definition: Cohorts refer to individuals who, as part of a group, hold a common attribute. This could include shared experiences, characteristics, or backgrounds.</text:p>
      <text:p text:style-name="P17">Influence: Cohorts can impact group dynamics, as members with common attributes may share perspectives and approaches, influencing decision-making and interactions.</text:p>
      <text:p text:style-name="P17"/>
      <text:p text:style-name="P17">Group Demography:</text:p>
      <text:p text:style-name="P17"/>
      <text:p text:style-name="P17">Definition: Group demography refers to the degree to which members of a group share a common demographic attribute, such as age, sex, race, educational level, or length of service in the organization.</text:p>
      <text:p text:style-name="P17">Impact: Group demography can influence turnover, communication patterns, and the overall dynamic of the group. Diverse demographics may bring different perspectives, but they can also present challenges in communication and understanding.</text:p>
      <text:p text:style-name="P13"/>
      <text:p text:style-name="P13"/>
      <text:p text:style-name="P14"><text:soft-page-break/>Group structure- cohesiveness</text:p>
      <text:p text:style-name="P14"/>
      <text:p text:style-name="P18">Definition: Cohesiveness refers to the degree to which group members are attracted to each other and are motivated to stay in the group. It reflects the strength of the bonds and the sense of unity among group members.</text:p>
      <text:p text:style-name="P18">Importance: High cohesiveness is associated with increased cooperation, communication, and commitment within the group.</text:p>
      <text:p text:style-name="P18"/>
      <text:p text:style-name="P18">Increasing Group Cohesiveness:</text:p>
      <text:p text:style-name="P18"/>
      <text:p text:style-name="P18">Make the Group Smaller:</text:p>
      <text:p text:style-name="P18">Reducing the size of the group can increase interaction and intimacy among members, fostering a stronger sense of connection.</text:p>
      <text:p text:style-name="P18"/>
      <text:p text:style-name="P18">Encourage Agreement with Group Goals:</text:p>
      <text:p text:style-name="P18"/>
      <text:p text:style-name="P18">Promoting alignment with common goals enhances cohesiveness by providing a shared purpose that members can rally around.</text:p>
      <text:p text:style-name="P18"/>
      <text:p text:style-name="P18">Increase Time Members Spend Together:</text:p>
      <text:p text:style-name="P18">Increased interaction time allows members to build stronger relationships and better understand each other, fostering cohesiveness.</text:p>
      <text:p text:style-name="P18"/>
      <text:p text:style-name="P18">Increase Group Status and Admission Difficulty:</text:p>
      <text:p text:style-name="P18">Elevating the perceived status of the group and making admission more selective can create a sense of exclusivity and pride, enhancing cohesiveness.</text:p>
      <text:p text:style-name="P18"/>
      <text:p text:style-name="P18">Stimulate Competition with Other Groups:</text:p>
      <text:p text:style-name="P18">Healthy competition with other groups can strengthen the bond among members as they strive to outperform rival groups.</text:p>
      <text:p text:style-name="P18"/>
      <text:p text:style-name="P18">Give Rewards to the Group, Not Individuals:</text:p>
      <text:p text:style-name="P18">Rewarding the entire group for collective achievements reinforces the idea that success is a shared effort, promoting cohesiveness.</text:p>
      <text:p text:style-name="P18"/>
      <text:p text:style-name="P18">Physically Isolate the Group:</text:p>
      <text:p text:style-name="P18">Physical isolation can create a distinct identity for the group, fostering a sense of unity and a stronger bond among members.</text:p>
      <text:p text:style-name="P18"/>
      <text:p text:style-name="P18"/>
      <text:p text:style-name="P18"><text:span text:style-name="T8">Groupthink</text:span></text:p>
      <text:p text:style-name="P18"/>
      <text:p text:style-name="P18">Groupthink is a psychological phenomenon that occurs within a group when the desire for harmony and conformity leads to a dysfunctional decision-making process. <text:soft-page-break/>In a groupthink situation, members prioritize consensus and cohesion over critical evaluation of alternatives, often resulting in flawed or suboptimal decisions.</text:p>
      <text:p text:style-name="P18"/>
      <text:p text:style-name="P18">Key Characteristics of Groupthink:</text:p>
      <text:p text:style-name="P18"/>
      <text:p text:style-name="P18">Illusion of Invulnerability:</text:p>
      <text:p text:style-name="P18">Members believe the group is invincible and can do no wrong, leading to excessive optimism and risk-taking.</text:p>
      <text:p text:style-name="P18"/>
      <text:p text:style-name="P18">Collective Rationalization:</text:p>
      <text:p text:style-name="P18">Group members downplay or ignore warning signs and rationalize decisions to maintain a sense of unity and shared perspective.</text:p>
      <text:p text:style-name="P18"/>
      <text:p text:style-name="P18">Belief in Inherent Morality:</text:p>
      <text:p text:style-name="P18">The group perceives its decisions as morally superior, leading to a sense of righteousness and a disregard for ethical considerations.</text:p>
      <text:p text:style-name="P18"/>
      <text:p text:style-name="P18">Stereotyping of Out-Group:</text:p>
      <text:p text:style-name="P18">Those outside the group are stereotyped and seen as the enemy, reinforcing group cohesion and discouraging dissent.</text:p>
      <text:p text:style-name="P18"/>
      <text:p text:style-name="P18">Self-Censorship:</text:p>
      <text:p text:style-name="P18">Members withhold their opinions or doubts to avoid conflict and maintain the appearance of unanimity.</text:p>
      <text:p text:style-name="P18"/>
      <text:p text:style-name="P18">Direct Pressure on Dissenters:</text:p>
      <text:p text:style-name="P18">Individuals who express contrary views or doubts are often subjected to pressure or criticism, discouraging independent thinking.</text:p>
      <text:p text:style-name="P18"/>
      <text:p text:style-name="P18">Illusion of Unanimity:</text:p>
      <text:p text:style-name="P18">The false perception that everyone agrees with the group's decision is fostered, further suppressing dissenting opinions.</text:p>
      <text:p text:style-name="P18"/>
      <text:p text:style-name="P6">Groupshift</text:p>
      <text:p text:style-name="P6"/>
      <text:p text:style-name="P6"><text:span text:style-name="T5">Groupshift, also known as group polarization, is a phenomenon in which the attitudes or decisions of individuals within a group become more extreme than</text:span> <text:span text:style-name="T5">their initial inclinations. This shift toward a more extreme position occurs after group discussion and decision-making.</text:span></text:p>
      <text:p text:style-name="P9"/>
      <text:p text:style-name="P9">Rather than reaching a compromise, group discussions tend to amplify the initial views or inclinations of individual members. Groupshift often leads to a collective tendency to take more risks or adopt positions that are more extreme than those initially held by individual members.</text:p>
      <text:p text:style-name="P9"><text:soft-page-break/>Group members may become more confident in their views as they perceive support from the group, reinforcing the shift toward more extreme positions.</text:p>
      <text:p text:style-name="P9">Groupshift can have significant consequences in decision-making processes, potentially leading to overly cautious or excessively risky choices.</text:p>
      <text:p text:style-name="P9"/>
      <text:p text:style-name="P15">Group Decision-Making Techniques</text:p>
      <text:p text:style-name="P15"/>
      <text:p text:style-name="P19">1. Interacting Groups:</text:p>
      <text:p text:style-name="P19">Definition: Interacting groups are typical groups where members interact with each other face-to-face.</text:p>
      <text:p text:style-name="P19">Characteristics: In these groups, communication is direct, immediate, and involves both verbal and non-verbal cues. The dynamics are influenced by real-time interaction, and decisions are often reached through discussions and negotiations.</text:p>
      <text:p text:style-name="P19"/>
      <text:p text:style-name="P19">2. Nominal Group Technique (NGT):</text:p>
      <text:p text:style-name="P19">Definition: NGT is a group decision-making method in which individual members meet face-to-face to pool their judgments in a systematic but independent fashion.</text:p>
      <text:p text:style-name="P19">Process:</text:p>
      <text:p text:style-name="P19">Members generate ideas independently.</text:p>
      <text:p text:style-name="P19">Ideas are shared in a round-robin fashion.</text:p>
      <text:p text:style-name="P19">Group discussion and clarification follow.</text:p>
      <text:p text:style-name="P19">Members privately rank or vote on the best ideas.</text:p>
      <text:p text:style-name="P19">The final decision is based on the aggregated rankings or votes.</text:p>
      <text:p text:style-name="P19"/>
      <text:p text:style-name="P19">3. Brainstorming:</text:p>
      <text:p text:style-name="P19">Definition: Brainstorming is an idea-generation process that specifically encourages any and all alternatives while withholding any criticism of those alternatives.</text:p>
      <text:p text:style-name="P19">Principles:</text:p>
      <text:p text:style-name="P19">Quantity is emphasized over quality during idea generation.</text:p>
      <text:p text:style-name="P19">All ideas are accepted without evaluation or judgment.</text:p>
      <text:p text:style-name="P19">The goal is to encourage creativity and free thinking.</text:p>
      <text:p text:style-name="P19">Criticism is deferred until after the brainstorming session.</text:p>
      <text:p text:style-name="P19"/>
      <text:p text:style-name="P19">4. Electronic Meeting:</text:p>
      <text:p text:style-name="P19">Definition: An electronic meeting involves members interacting on computers, allowing for anonymity of comments and aggregation of votes.</text:p>
      <text:p text:style-name="P19">Features:</text:p>
      <text:p text:style-name="P19">Members communicate through digital platforms, reducing the need for face-to-face interactions.</text:p>
      <text:p text:style-name="P19">Anonymity can lead to more open and honest contributions.</text:p>
      <text:p text:style-name="P19">Electronic tools facilitate the collection and aggregation of data, making decision-making more efficien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Default_20_Drawing_20_Style" style:display-name="Default Drawing Style"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erif1" style:font-family-complex="'Liberation Serif'" style:font-family-generic-complex="system" style:font-pitch-complex="variable" style:font-size-complex="12pt" style:text-emphasize="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2"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13T06:23:50.449000000</meta:creation-date>
    <dc:date>2023-11-17T19:01:16.140000000</dc:date>
    <meta:editing-duration>PT33M55S</meta:editing-duration>
    <meta:editing-cycles>10</meta:editing-cycles>
    <meta:generator>LibreOffice/7.3.6.2$Windows_X86_64 LibreOffice_project/c28ca90fd6e1a19e189fc16c05f8f8924961e12e</meta:generator>
    <meta:document-statistic meta:table-count="0" meta:image-count="0" meta:object-count="0" meta:page-count="13" meta:paragraph-count="272" meta:word-count="3702" meta:character-count="26228" meta:non-whitespace-character-count="22796"/>
  </office:meta>
</office:document-meta>
</file>