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text-properties fo:font-weight="bold" style:font-weight-asian="bold"/>
    </style:style>
    <style:style style:name="P7" style:parent-style-name="Standard" style:family="paragraph">
      <style:text-properties fo:font-weight="bold" style:font-weight-asian="bold"/>
    </style:style>
    <style:style style:name="P8" style:parent-style-name="Standard" style:family="paragraph">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T12" style:parent-style-name="DefaultParagraphFont" style:family="text">
      <style:text-properties fo:font-weight="bold" style:font-weight-asian="bold"/>
    </style:style>
  </office:automatic-styles>
  <office:body>
    <office:text text:use-soft-page-breaks="true">
      <text:p text:style-name="P1">Topic 5 –<text:s/><text:span text:style-name="T2">Values</text:span></text:p>
      <text:p text:style-name="Standard"/>
      <text:p text:style-name="Standard">Values are basic convictions that reflect an individual's deeply ingrained beliefs about what is right, good, or desirable. They serve as guiding principles that influence our decisions, actions, and preferences, both in our personal lives and within the organizational context. Values represent our fundamental ideas about the world, and they help us determine what we perceive as personally or socially preferable. These values can be thought of as our moral compass, shaping our attitudes, choices, and behaviors.</text:p>
      <text:p text:style-name="Standard"/>
      <text:p text:style-name="Standard">Key Points about Values:</text:p>
      <text:p text:style-name="Standard"/>
      <text:p text:style-name="Standard">Basic Convictions: Values are not superficial preferences but rather deeply held convictions. They are not easily changed and are often established early in life through socialization and personal experiences. Values represent what an individual believes to be fundamentally important.</text:p>
      <text:p text:style-name="Standard"/>
      <text:p text:style-name="Standard">Mode of Conduct or End-State of Existence: Values can be related to behavior or to outcomes and goals. Some values pertain to the way people should act, while others relate to the outcomes or states of existence they desire. For example, an individual may value honesty or success.</text:p>
      <text:p text:style-name="Standard"/>
      <text:p text:style-name="Standard">Preference: Values reflect preferences and judgments about what is right or wrong, important or unimportant, desirable or undesirable. They are the basis for making evaluative decisions and choices.</text:p>
      <text:p text:style-name="Standard"/>
      <text:p text:style-name="Standard"><text:span text:style-name="T3">Value System</text:span></text:p>
      <text:p text:style-name="Standard"/>
      <text:p text:style-name="Standard">A value system is a hierarchy of an individual's values based on the intensity or importance assigned to each value. In other words, not all values are of equal significance to an individual, and a value system helps prioritize and organize these values.</text:p>
      <text:p text:style-name="Standard"/>
      <text:p text:style-name="Standard">Key Points about Value Systems:</text:p>
      <text:p text:style-name="Standard"/>
      <text:p text:style-name="Standard">Hierarchy: Values are not isolated, independent elements. Instead, they are organized in a hierarchical structure where some values hold greater importance than others. This hierarchy influences how individuals make decisions and prioritize their actions.</text:p>
      <text:p text:style-name="Standard"/>
      <text:p text:style-name="Standard">Intensity: The intensity of a value within the system represents the strength of an individual's commitment to that value. Values at the top of the hierarchy are considered more important and are given higher priority when making choices or resolving ethical dilemmas.</text:p>
      <text:p text:style-name="Standard"/>
      <text:p text:style-name="Standard">Consistency: A person's value system should ideally exhibit consistency, with values that align with each other and support a coherent set of beliefs and principles. Inconsistencies or conflicts within a value system can lead to ethical dilemmas and decision-making challenges.</text:p>
      <text:p text:style-name="Standard"/>
      <text:p text:style-name="Standard">In the context of OB, understanding the values of employees and the organization as a whole is essential for shaping organizational culture, aligning goals, and ensuring that the workplace reflects shared values. By recognizing and addressing the values of individuals and groups, organizations can create a more harmonious and effective work environment.</text:p>
      <text:p text:style-name="Standard"/>
      <text:p text:style-name="P4">Types of Values</text:p>
      <text:p text:style-name="P5"/>
      <text:soft-page-break/>
      <text:p text:style-name="Standard">Values can be categorized into two main types: terminal values and instrumental values. These classifications help us understand the different aspects of what people value and how they aim to achieve their goals.<text:s/></text:p>
      <text:p text:style-name="Standard"/>
      <text:p text:style-name="Standard">1. Terminal Values (What do I want to achieve?):</text:p>
      <text:p text:style-name="Standard">Terminal values represent the ultimate goals that individuals aspire to attain during their lifetime. These values reflect what people consider the most significant and desirable outcomes or accomplishments. Terminal values provide a sense of purpose and direction in life and guide individuals toward what they believe is meaningful and fulfilling. These values help answer the question, "What do I want to achieve?" Examples of terminal values may include:</text:p>
      <text:p text:style-name="Standard"/>
      <text:p text:style-name="Standard">Happiness: The pursuit of personal well-being and contentment.</text:p>
      <text:p text:style-name="Standard">Success: The achievement of one's career, financial, or personal goals.</text:p>
      <text:p text:style-name="Standard">Wisdom: The desire to acquire knowledge, experience, and understanding.</text:p>
      <text:p text:style-name="Standard">Love and friendship: Building and maintaining meaningful relationships.</text:p>
      <text:p text:style-name="Standard">Health: The preservation of physical and mental well-being.</text:p>
      <text:p text:style-name="Standard">Inner peace: The quest for emotional and psychological harmony.</text:p>
      <text:p text:style-name="Standard"/>
      <text:p text:style-name="Standard">2. Instrumental Values (How do I want to achieve it?):</text:p>
      <text:p text:style-name="Standard">Instrumental values, on the other hand, focus on the means and modes of conduct or behavior that individuals consider preferable in achieving their terminal values. These values describe the desired traits, behaviors, and actions that people believe are essential in reaching their goals. They help answer the question, "How do I want to achieve it?" Instrumental values can vary among individuals and cultures, but they serve as guidelines for how to navigate life and make decisions. Examples of instrumental values may include:</text:p>
      <text:p text:style-name="Standard"/>
      <text:p text:style-name="Standard">Honesty: The commitment to truthfulness and integrity in interactions.</text:p>
      <text:p text:style-name="Standard">Responsibility: The sense of duty and accountability in fulfilling obligations.</text:p>
      <text:p text:style-name="Standard">Empathy: The ability to understand and share the feelings of others.</text:p>
      <text:p text:style-name="Standard">Diligence: The dedication and hard work put into tasks and endeavors.</text:p>
      <text:p text:style-name="Standard">Tolerance: Acceptance of diversity and respect for different viewpoints.</text:p>
      <text:p text:style-name="Standard">Creativity: The capacity to think innovatively and solve problems.</text:p>
      <text:p text:style-name="Standard"/>
      <text:p text:style-name="Standard">Understanding both terminal and instrumental values is crucial in organizational behavior because they shape an individual's motivations, decisions, and behaviors in the workplace. Organizations that align their values with those of their employees can create a more harmonious and motivated workforce, fostering a positive organizational culture. Additionally, recognizing and respecting diverse sets of values within a workforce is essential for promoting inclusivity and ethical behavior within the organization.</text:p>
      <text:p text:style-name="Standard"/>
      <text:p text:style-name="P6">Generational Differences</text:p>
      <text:p text:style-name="Standard"/>
      <text:p text:style-name="Standard">Generation X:</text:p>
      <text:p text:style-name="Standard">Generation X includes individuals born roughly between the early 1960s and the early 1980s. Their values are shaped by events such as the end of the Cold War, the rise of technology, and significant changes in family structures. In the workplace, Generation X often exhibits the following characteristics:</text:p>
      <text:p text:style-name="Standard"/>
      <text:p text:style-name="Standard">Preference for Change in the Workplace: Generation X has experienced substantial technological advancements and societal changes, making them more adaptable and open to workplace changes. They are comfortable with technology and are more likely to embrace innovations and updates.</text:p>
      <text:p text:style-name="Standard"/>
      <text:soft-page-break/>
      <text:p text:style-name="Standard">Technical Orientation: This generation witnessed the rapid growth of technology, including the personal computer and the internet. As a result, they tend to be more tech-savvy and comfortable using digital tools for work and communication.</text:p>
      <text:p text:style-name="Standard"/>
      <text:p text:style-name="Standard">Work-Life Balance: Generation X values work-life balance, as they experienced the consequences of long work hours and high stress levels in their early careers. They seek flexible work arrangements that allow them to balance their professional and personal lives.</text:p>
      <text:p text:style-name="Standard"/>
      <text:p text:style-name="Standard">Generation Y (Millennials):</text:p>
      <text:p text:style-name="Standard">Generation Y, or Millennials, includes those born from the early 1980s to the mid-1990s or early 2000s, depending on varying definitions. Their values have been influenced by factors like globalization, the rise of the internet, and a more diverse and interconnected world. In the workplace, Millennials often exhibit the following characteristics:</text:p>
      <text:p text:style-name="Standard"/>
      <text:p text:style-name="Standard">Lack of Loyalty to One Company: Millennials tend to have a different perspective on loyalty to employers compared to previous generations. They may be less likely to stay with a single company for their entire careers and are more open to changing jobs or industries to advance their career goals.</text:p>
      <text:p text:style-name="Standard"/>
      <text:p text:style-name="Standard">Career Focus Followed by Family: Millennials often prioritize their careers early in life, seeking opportunities for personal and professional growth. They may delay starting a family to focus on building their careers and achieving financial stability.</text:p>
      <text:p text:style-name="Standard"/>
      <text:p text:style-name="Standard">Tech-Savvy and Digital Natives: Growing up in the digital age, Millennials are typically highly proficient with technology and are quick to adopt new digital tools and platforms, making them a valuable asset in tech-oriented industries.</text:p>
      <text:p text:style-name="Standard"/>
      <text:p text:style-name="Standard">Desire for Purpose and Impact: Many Millennials are driven by a sense of purpose and a desire to make a positive impact through their work. They are often attracted to organizations that emphasize social responsibility and sustainability.</text:p>
      <text:p text:style-name="Standard"/>
      <text:p text:style-name="P7">Attitudes</text:p>
      <text:p text:style-name="Standard"/>
      <text:p text:style-name="Standard">Attitudes play a crucial role in the field of organizational behavior as they represent individuals' predispositions or tendencies to respond positively or negatively towards particular ideas, objects, people, or situations. Attitudes influence our thoughts, emotions, and behaviors in various aspects of our lives, including our interactions within organizations.<text:s/></text:p>
      <text:p text:style-name="Standard"/>
      <text:p text:style-name="Standard">Attitudes reflect an individual's predisposition, which means they are pre-existing inclinations or tendencies to react in a certain way. These predispositions can be influenced by an individual's beliefs, values, past experiences, and social<text:s/>context. Attitudes<text:s/>can be categorized as either positive or negative. When an individual has a positive attitude toward something, they tend to view it favorably and may respond with feelings of liking, approval, or satisfaction. Conversely, a negative attitude involves a tendency to view something unfavorably, leading to feelings of disapproval, dissatisfaction, or even aversion.</text:p>
      <text:p text:style-name="Standard"/>
      <text:p text:style-name="Standard">Attitudes can be directed towards a wide range of targets, including:</text:p>
      <text:p text:style-name="Standard"/>
      <text:p text:style-name="Standard">Ideas: Attitudes towards concepts, beliefs, or ideologies, such as political attitudes or religious beliefs.</text:p>
      <text:p text:style-name="Standard">Objects: Attitudes towards physical objects or products, such as a preference for a particular brand or item.</text:p>
      <text:soft-page-break/>
      <text:p text:style-name="Standard">People: Attitudes towards individuals, groups, or colleagues, which can manifest as liking or disliking a person based on their characteristics or behavior.</text:p>
      <text:p text:style-name="Standard">Situations: Attitudes towards specific situations or contexts, which can impact one's approach or response to those situations.</text:p>
      <text:p text:style-name="Standard">Impact on Behavior: Attitudes have a significant influence on an individual's behavior. People tend to act in ways that are consistent with their attitudes. For example, if someone has a positive attitude toward teamwork, they are more likely to actively engage in collaborative efforts. Conversely, if they have a negative attitude towards a specific task, they may approach it with reluctance or resistance.</text:p>
      <text:p text:style-name="Standard"/>
      <text:p text:style-name="P8">The ABC Model</text:p>
      <text:p text:style-name="Standard">Attitudes consist of three main components:</text:p>
      <text:p text:style-name="Standard"/>
      <text:p text:style-name="Standard">Affective Component: This component encompasses the emotional or feeling aspect of an attitude. It reflects how an individual emotionally responds to the attitude object. For example, a person's positive affective component towards a certain hobby may lead to a sense of joy or enthusiasm when engaging in that activity.</text:p>
      <text:p text:style-name="Standard"/>
      <text:p text:style-name="Standard">Behavioral Component: This component pertains to the actions and behaviors associated with the attitude. It includes an individual's actual actions or intentions related to the attitude object. If someone has a positive attitude towards environmental conservation, they may engage in behaviors like recycling or reducing energy consumption.</text:p>
      <text:p text:style-name="Standard"/>
      <text:p text:style-name="Standard">Cognitive Component: This component involves the beliefs and thoughts an individual holds about the attitude object. For instance, one's beliefs about the benefits of physical exercise can influence their attitude towards a healthy lifestyle.</text:p>
      <text:p text:style-name="Standard"/>
      <text:p text:style-name="P9">Functions of Attitudes</text:p>
      <text:p text:style-name="Standard"/>
      <text:p text:style-name="Standard">Attitudes serve various functions and play a significant role in how individuals perceive and interact with the world around them. These functions can be categorized into several categories, including knowledge, expressive, and instrumental functions.<text:s/></text:p>
      <text:p text:style-name="Standard"/>
      <text:p text:style-name="Standard">The knowledge function of attitudes pertains to the role they play in helping individuals make sense of their environment and the people within it. Attitudes serve as cognitive structures that organize and simplify information about objects, situations, or individuals.</text:p>
      <text:p text:style-name="Standard">This function allows individuals to categorize and understand the world more efficiently. By forming attitudes, people can quickly assess whether something is favorable or unfavorable, which aids in decision-making and problem-solving.</text:p>
      <text:p text:style-name="Standard">For example, if an employee has a positive attitude towards teamwork, they are more likely to interpret collaboration with coworkers positively and approach team projects with enthusiasm.</text:p>
      <text:p text:style-name="Standard"/>
      <text:p text:style-name="Standard">Attitudes also serve as a means of expression and self-identity. They enable individuals to communicate their values and preferences to others, making their self-concept visible to those around them.</text:p>
      <text:p text:style-name="Standard">By expressing their attitudes, individuals can signal their alignment with particular values, beliefs, and groups. This function helps people establish their identity and connect with like-minded individuals or groups.</text:p>
      <text:p text:style-name="Standard">For instance, if someone holds strong environmental conservation values, they may express this attitude by participating in eco-friendly activities and advocating for sustainable practices.</text:p>
      <text:p text:style-name="Standard"/>
      <text:p text:style-name="Standard"/>
      <text:soft-page-break/>
      <text:p text:style-name="Standard">The instrumental function of attitudes is associated with the idea that attitudes can serve as tools for achieving specific goals or maximizing rewards while minimizing sanctions.</text:p>
      <text:p text:style-name="Standard">People may hold certain attitudes not only because they genuinely believe in them but also because they see them as advantageous or beneficial. These attitudes can help individuals achieve their desired outcomes or avoid negative consequences.</text:p>
      <text:p text:style-name="Standard">For example, an employee might develop a positive attitude toward their supervisor if they believe that doing so will result in better job assignments or promotions. In this case, the attitude is instrumental in achieving career-related goals.</text:p>
      <text:p text:style-name="Standard"/>
      <text:p text:style-name="P10"/>
      <text:p text:style-name="P11">Changing Attitudes</text:p>
      <text:p text:style-name="Standard"/>
      <text:p text:style-name="Standard">Changing attitudes is a complex process influenced by various factors, and it can be a significant challenge. To facilitate attitude change effectively, it's crucial to consider several key factors that contribute to the likelihood of change.<text:s/></text:p>
      <text:p text:style-name="Standard"/>
      <text:p text:style-name="Standard">1. Why an Attitude is Held in the First Place:</text:p>
      <text:p text:style-name="Standard"/>
      <text:p text:style-name="Standard">Understanding why individuals hold a particular attitude is the first step in facilitating attitude change. Attitudes are often formed based on personal experiences, values, beliefs, and social influences. Identifying the underlying reasons for holding an attitude provides insight into the individual's motivations and what they value.</text:p>
      <text:p text:style-name="Standard"/>
      <text:p text:style-name="Standard">2. Why it Should Change:</text:p>
      <text:p text:style-name="Standard"/>
      <text:p text:style-name="Standard">To promote attitude change, individuals need a compelling reason to reconsider their existing attitudes. This may involve presenting new information or experiences that challenge the current attitude. A clear and persuasive rationale for change is essential.</text:p>
      <text:p text:style-name="Standard"/>
      <text:p text:style-name="Standard">3. What the Benefits Are and to Whom:</text:p>
      <text:p text:style-name="Standard"/>
      <text:p text:style-name="Standard">Communicating the benefits of attitude change is crucial. Individuals are more likely to change their attitudes when they see how it can lead to positive outcomes for themselves or for others. Benefits may include personal growth, improved relationships, career opportunities, or contributing to a greater good.</text:p>
      <text:p text:style-name="Standard"/>
      <text:p text:style-name="Standard">4. What the Outcomes<text:s/>Are<text:s/>if it Does Not Change:</text:p>
      <text:p text:style-name="Standard"/>
      <text:p text:style-name="Standard">Individuals should be made aware of the potential consequences of maintaining their existing attitudes. If they continue with a particular attitude, they may face negative outcomes, such as strained relationships, missed opportunities, or a failure to adapt to changing circumstances.</text:p>
      <text:p text:style-name="Standard"/>
      <text:p text:style-name="Standard"/>
      <text:p text:style-name="Standard"><text:span text:style-name="T12">Self-Perception Theory</text:span><text:s/></text:p>
      <text:p text:style-name="Standard"/>
      <text:p text:style-name="Standard">SPT<text:s/>is a psychological theory that suggests people decide on their own attitudes and feelings by observing and interpreting their behavior in various situations. This theory, proposed by Daryl Bem in 1967, posits that individuals infer their own internal states or attitudes based on their external behaviors. It is particularly relevant when internal cues (such as emotions or preferences) are weak, confusing, or unclear, leading individuals to rely on their own actions as a source of information about their attitudes.<text:s/></text:p>
      <text:p text:style-name="Standard">Here are some key points about Self-Perception Theory:</text:p>
      <text:p text:style-name="Standard"/>
      <text:p text:style-name="Standard">Inference from Behavior: According to Self-Perception Theory, individuals do not possess a direct, inner knowledge of their attitudes or feelings. Instead, they infer these internal states by observing their own behavior in specific situations. For example, if someone frequently volunteers for community service, they might infer that they have a positive attitude towards volunteering.</text:p>
      <text:p text:style-name="Standard"/>
      <text:p text:style-name="Standard">External Observers' Perspective: Self-Perception Theory takes an external observer's perspective, meaning that individuals view their own actions as if they were an external observer. This perspective helps individuals make sense of their behavior and forms the basis for their attitudes.</text:p>
      <text:p text:style-name="Standard"/>
      <text:p text:style-name="Standard">Alternative Explanation for Cognitive Dissonance: Self-Perception Theory provides an alternative explanation for certain cognitive dissonance effects. Cognitive dissonance theory suggests that people experience discomfort when their behavior is inconsistent with their attitudes, and they seek to resolve this discomfort. However, Self-Perception Theory argues that individuals may not always experience cognitive dissonance but, instead, interpret their behavior in a way that is consistent with their observed actions.</text:p>
      <text:p text:style-name="Standard"/>
      <text:p text:style-name="Standard">A classic example that illustrates the difference between cognitive dissonance theory and Self-Perception Theory is the experiment conducted by Festinger and Carlsmith. In this study, participants were asked to complete a boring and tedious task and were then paid either $1 or $20 to tell another participant that the task was enjoyable. Cognitive dissonance theory suggests that those paid $1 experienced discomfort because their external behavior (lying for $1) was inconsistent with their attitude about the task. However, Self-Perception Theory argues that these participants might have perceived that they enjoyed the task because their external behavior (lying for a meager $1) seemed inconsistent with an attitude that they didn't enjoy it. In contrast, participants paid $20 didn't experience as much dissonance, as the external incentive justified their behavior.</text:p>
      <text:p text:style-name="Standard"/>
      <text:p text:style-name="Standard">Self-Perception Theory implies that changing people's attitudes is more likely to occur when two factors are present:</text:p>
      <text:p text:style-name="Standard"/>
      <text:p text:style-name="Standard">Arousal: People must experience a level of arousal or discomfort (similar to cognitive dissonance) that prompts them to seek explanations for their behavior.</text:p>
      <text:p text:style-name="Standard">Unclear or Weak Internal Cues: When individuals have weak or ambiguous internal cues about their attitudes or feelings, they are more likely to rely on their behavior to form or revise their attitudes.</text:p>
      <text:p text:style-name="Standard"/>
      <text:p text:style-name="Standard">Self-Perception Theory challenges the traditional idea that people have stable,<text:s/>pre-existing<text:s/>attitudes and suggests that attitudes can be formed or adjusted based on individuals' observations of their own actions. This theory offers insights into how individuals come to understand their own attitudes and emotions and how these self-perceptions can influence their future behavior and decision-mak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3-11-01T16:22:00Z</meta:creation-date>
    <dc:date>2023-11-03T16:25:00Z</dc:date>
    <meta:template xlink:href="Normal.dotm" xlink:type="simple"/>
    <meta:editing-cycles>9</meta:editing-cycles>
    <meta:editing-duration>PT2640S</meta:editing-duration>
    <meta:document-statistic meta:page-count="6" meta:paragraph-count="36" meta:word-count="2750" meta:character-count="18389" meta:row-count="130" meta:non-whitespace-character-count="15675"/>
  </office:meta>
</office:document-meta>
</file>