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4b1f4" officeooo:paragraph-rsid="0004b1f4" style:font-weight-asian="bold" style:font-weight-complex="bold"/>
    </style:style>
    <style:style style:name="P2" style:family="paragraph" style:parent-style-name="Standard">
      <style:text-properties fo:font-weight="bold" officeooo:rsid="00054392" officeooo:paragraph-rsid="00054392" style:font-weight-asian="bold" style:font-weight-complex="bold"/>
    </style:style>
    <style:style style:name="P3" style:family="paragraph" style:parent-style-name="Standard">
      <style:text-properties fo:font-weight="bold" officeooo:rsid="00072e9e" officeooo:paragraph-rsid="00072e9e" style:font-weight-asian="bold" style:font-weight-complex="bold"/>
    </style:style>
    <style:style style:name="P4" style:family="paragraph" style:parent-style-name="Standard">
      <style:text-properties fo:font-weight="bold" officeooo:rsid="0007c0fa" officeooo:paragraph-rsid="0007c0fa" style:font-weight-asian="bold" style:font-weight-complex="bold"/>
    </style:style>
    <style:style style:name="P5" style:family="paragraph" style:parent-style-name="Standard">
      <style:text-properties fo:font-weight="bold" officeooo:rsid="000d1066" officeooo:paragraph-rsid="000d1066" style:font-weight-asian="bold" style:font-weight-complex="bold"/>
    </style:style>
    <style:style style:name="P6" style:family="paragraph" style:parent-style-name="Standard">
      <style:text-properties fo:font-weight="normal" officeooo:rsid="0004b1f4" officeooo:paragraph-rsid="0004b1f4" style:font-weight-asian="normal" style:font-weight-complex="normal"/>
    </style:style>
    <style:style style:name="P7" style:family="paragraph" style:parent-style-name="Standard">
      <style:text-properties fo:font-weight="normal" officeooo:rsid="00054392" officeooo:paragraph-rsid="00054392" style:font-weight-asian="normal" style:font-weight-complex="normal"/>
    </style:style>
    <style:style style:name="P8" style:family="paragraph" style:parent-style-name="Standard">
      <style:text-properties fo:font-weight="normal" officeooo:rsid="0007c0fa" officeooo:paragraph-rsid="0007c0fa" style:font-weight-asian="normal" style:font-weight-complex="normal"/>
    </style:style>
    <style:style style:name="P9" style:family="paragraph" style:parent-style-name="Standard">
      <style:text-properties fo:font-weight="normal" officeooo:rsid="000d1066" officeooo:paragraph-rsid="000d1066" style:font-weight-asian="normal" style:font-weight-complex="normal"/>
    </style:style>
    <style:style style:name="P10" style:family="paragraph" style:parent-style-name="Standard">
      <style:text-properties fo:font-weight="bold" officeooo:rsid="00101db1" officeooo:paragraph-rsid="00101db1" style:font-weight-asian="bold" style:font-weight-complex="bold"/>
    </style:style>
    <style:style style:name="P11" style:family="paragraph" style:parent-style-name="Standard">
      <style:text-properties fo:font-weight="bold" officeooo:rsid="00116fdc" officeooo:paragraph-rsid="00116fdc" style:font-weight-asian="bold" style:font-weight-complex="bold"/>
    </style:style>
    <style:style style:name="P12" style:family="paragraph" style:parent-style-name="Standard">
      <style:text-properties fo:font-weight="bold" officeooo:rsid="00132a69" officeooo:paragraph-rsid="00132a69" style:font-weight-asian="bold" style:font-weight-complex="bold"/>
    </style:style>
    <style:style style:name="P13" style:family="paragraph" style:parent-style-name="Standard">
      <style:text-properties fo:font-weight="normal" officeooo:rsid="00101db1" officeooo:paragraph-rsid="00101db1" style:font-weight-asian="normal" style:font-weight-complex="normal"/>
    </style:style>
    <style:style style:name="P14" style:family="paragraph" style:parent-style-name="Standard">
      <style:text-properties fo:font-weight="normal" officeooo:rsid="00116fdc" officeooo:paragraph-rsid="00116fdc" style:font-weight-asian="normal" style:font-weight-complex="normal"/>
    </style:style>
    <style:style style:name="P15" style:family="paragraph" style:parent-style-name="Standard">
      <style:text-properties fo:font-weight="normal" officeooo:rsid="00116fdc" officeooo:paragraph-rsid="00136bf8"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versity</text:p>
      <text:p text:style-name="P1"/>
      <text:p text:style-name="P6">Diversity in the workplace is a critical and multifaceted concept that plays a pivotal role in the field of organizational behavior. It refers to the presence of a wide range of individuals within an organization who possess varying characteristics, backgrounds, and experiences. These differences can be visible, such as age, gender, race, or physical abilities, as well as non-visible, such as cultural background, sexual orientation, education, or cognitive styles. Diversity in the workplace can significantly impact how people relate to one another and how they work together, making it a key area of study in organizational behavior.</text:p>
      <text:p text:style-name="P6"/>
      <text:p text:style-name="P1">Personality</text:p>
      <text:p text:style-name="P1"/>
      <text:p text:style-name="P6">In the context of Organizational Behavior (OB), personality is a fundamental concept that helps us understand and predict how individuals behave within the workplace. Personality refers to a set of relatively stable and enduring characteristics that influence an individual's thoughts, feelings, and behaviors. These characteristics are often consistent over time and across different situations, which is why they are valuable for explaining and predicting how a person behaves in a particular way.</text:p>
      <text:p text:style-name="P6"/>
      <text:p text:style-name="P6">Here are some key personality characteristics often examined in OB:</text:p>
      <text:p text:style-name="P6"/>
      <text:p text:style-name="P6">Conscientiousness: This personality trait relates to an individual's level of organization, responsibility, and dependability. Conscientious individuals tend to be thorough, detail-oriented, and reliable in their work. They are more likely to meet deadlines and follow through on their commitments. In an organizational context, conscientious employees are often seen as dependable and efficient.</text:p>
      <text:p text:style-name="P6"/>
      <text:p text:style-name="P6">Agreeableness: Agreeableness refers to an individual's interpersonal orientation. People high in agreeableness are typically cooperative, empathetic, and considerate of others' feelings. They are skilled at building positive relationships and are often valued for their teamwork and collaboration skills within the workplace.</text:p>
      <text:p text:style-name="P6"/>
      <text:p text:style-name="P6">Self-Control: Self-control, often associated with emotional stability or neuroticism, is the degree to which an individual can manage their impulses and emotions. Those with high self-control are better at handling stress and maintaining composure in challenging situations. This trait is particularly relevant in conflict resolution and stress management in the workplace.</text:p>
      <text:p text:style-name="P6"/>
      <text:p text:style-name="P6">Independence: Independence, or autonomy, reflects an individual's preference for working independently and making decisions without excessive guidance or supervision. Employees high in independence may thrive when given autonomy in their roles and are more likely to take initiative.</text:p>
      <text:p text:style-name="P6"/>
      <text:p text:style-name="P6">Understanding these personality characteristics can help organizations make informed decisions regarding hiring, team composition, and leadership development. For example, when selecting candidates for a role, organizations may seek individuals whose personalities align with the job requirements. Moreover, managers and leaders can tailor their leadership styles to accommodate the diverse personalities of their team members, fostering a more productive and harmonious work environment. In essence, personality is a key element in OB that provides insights into how and why individuals behave the way they do within the organizational context.</text:p>
      <text:p text:style-name="P6"/>
      <text:p text:style-name="P2">Personality Studies</text:p>
      <text:p text:style-name="P2"/>
      <text:p text:style-name="P3">Nomothetic Approach</text:p>
      <text:p text:style-name="P2"/>
      <text:p text:style-name="P7"><text:soft-page-break/>The nomothetic approach to personality studies is a systematic and scientific method used to understand and measure personality traits across a population. It aims to identify general principles and common traits that can be applied to describe and explain personality characteristics in a broader context. The term "nomothetic" is derived from the Greek word "nomos," which means "law," and "thetic," which means "establishing." In essence, this approach seeks to establish laws or general principles about personality that can be applied to various individuals.</text:p>
      <text:p text:style-name="P7"/>
      <text:p text:style-name="P7">The key features and components of the nomothetic approach to personality studies:</text:p>
      <text:p text:style-name="P7"/>
      <text:p text:style-name="P7">Emphasis on Generalization: The primary focus of the nomothetic approach is to identify and describe traits, characteristics, or dimensions that are applicable to a broad range of people. Researchers aim to uncover commonalities in human personality that can be generalized across individuals.</text:p>
      <text:p text:style-name="P7"/>
      <text:p text:style-name="P7">Quantitative and Empirical Methods: The nomothetic approach relies heavily on quantitative and empirical research methods. Researchers use standardized personality assessments and surveys to gather data from large samples of individuals. These assessments often use self-report questionnaires to measure various personality traits.</text:p>
      <text:p text:style-name="P7"/>
      <text:p text:style-name="P7">Trait-Based Approach: One of the key components of the nomothetic approach is the identification and measurement of personality traits. Traits are stable, enduring characteristics that can be used to describe and compare individuals. Traits such as the Big Five personality traits (openness, conscientiousness, extraversion, agreeableness, and neuroticism) are commonly studied using this approach.</text:p>
      <text:p text:style-name="P7"/>
      <text:p text:style-name="P7">Statistical Analysis: Researchers use statistical techniques to analyze the data collected from a large sample of individuals. These analyses help identify patterns, relationships, and correlations among personality traits and behaviors. Factor analysis, for example, is commonly used to identify underlying dimensions of personality.</text:p>
      <text:p text:style-name="P7"/>
      <text:p text:style-name="P7">Development of Norms: Through the nomothetic approach, researchers often establish norms or averages for various personality traits within a population. These norms serve as a reference point for understanding how an individual's personality compares to the broader population.</text:p>
      <text:p text:style-name="P7"/>
      <text:p text:style-name="P7">Cross-Cultural Applications: The nomothetic approach allows for cross-cultural comparisons of personality traits, which can provide insights into how personality is influenced by cultural and societal factors.</text:p>
      <text:p text:style-name="P7"/>
      <text:p text:style-name="P7">Psychological Theories: The nomothetic approach often draws upon psychological theories to guide research and explain the underlying principles of personality. For instance, theories like the Five-Factor Model and Trait Theory have been influential in this approach.</text:p>
      <text:p text:style-name="P7"/>
      <text:p text:style-name="P7">Practical Applications: The nomothetic approach has practical applications in various fields, including clinical psychology, organizational behavior, and counseling. It is used to assess and understand personality traits in diverse contexts, such as hiring and team building in organizations or psychological assessment in clinical settings.</text:p>
      <text:p text:style-name="P7"/>
      <text:p text:style-name="P7"/>
      <text:p text:style-name="P3">Ideographic Approach</text:p>
      <text:p text:style-name="P3"/>
      <text:p text:style-name="P7">The ideographic approach is a perspective in psychology and personality studies that focuses on understanding individuals as unique entities, emphasizing the richness and complexity of each <text:soft-page-break/>person's experiences and characteristics. Unlike the nomothetic approach, which seeks to identify general principles and traits that can be applied to a broader population, the ideographic approach delves into the individual and their specific, one-of-a-kind attributes.</text:p>
      <text:p text:style-name="P7"/>
      <text:p text:style-name="P7">Here are the key features and components of the ideographic approach:</text:p>
      <text:p text:style-name="P7"/>
      <text:p text:style-name="P7">Emphasis on Uniqueness: The ideographic approach highlights the idea that each person is a distinct individual with a unique combination of experiences, values, beliefs, and personality traits. It seeks to understand the particularities that make an individual different from others.</text:p>
      <text:p text:style-name="P7"/>
      <text:p text:style-name="P7">Qualitative and In-Depth Analysis: Unlike the nomothetic approach, which often relies on quantitative and standardized measures, the ideographic approach uses qualitative and in-depth methods to study individuals. This might involve in-depth interviews, case studies, narrative analysis, and content analysis to explore the nuances of an individual's life and personality.</text:p>
      <text:p text:style-name="P7"/>
      <text:p text:style-name="P7">Subjective Experience: The ideographic approach values the subjective experiences of the individual. Researchers aim to gain insights into how individuals perceive and make sense of their own lives and experiences, as well as their own unique values, goals, and motivations.</text:p>
      <text:p text:style-name="P7"/>
      <text:p text:style-name="P7">Idiographic Measures: Instead of relying on standardized personality assessments, the ideographic approach may develop or use idiographic measures tailored to the specific individual being studied. These measures focus on understanding an individual's unique personality, experiences, and psychological characteristics.</text:p>
      <text:p text:style-name="P7"/>
      <text:p text:style-name="P7">Holistic Understanding: Researchers using the ideographic approach seek to gain a holistic understanding of an individual, considering various aspects of their life, including personal history, cultural background, relationships, and aspirations. This approach aims to capture the entirety of an individual's existence.</text:p>
      <text:p text:style-name="P7"/>
      <text:p text:style-name="P7">Individual Context: The ideographic approach takes into account the individual's unique context, such as their personal history, family background, and cultural influences. Context is considered essential for understanding how an individual's personality and experiences have developed.</text:p>
      <text:p text:style-name="P7"/>
      <text:p text:style-name="P7">Therapeutic and Counseling Applications: The ideographic approach is often applied in therapeutic and counseling settings, where understanding an individual's unique experiences and perspectives is critical for effective counseling and treatment.</text:p>
      <text:p text:style-name="P7"/>
      <text:p text:style-name="P7">Complexity and Depth: This approach acknowledges the complexity and depth of each person's psyche and life. It recognizes that personality cannot be reduced to a set of standardized traits but is a multifaceted, ever-evolving aspect of a person's identity.</text:p>
      <text:p text:style-name="P7"/>
      <text:p text:style-name="P7"/>
      <text:p text:style-name="P4">Theoretical Approaches</text:p>
      <text:p text:style-name="P4"/>
      <text:p text:style-name="P4">Eysenck’s Theory</text:p>
      <text:p text:style-name="P4"/>
      <text:p text:style-name="P8">Hans Eysenck was a prominent psychologist known for his influential theory of personality, which is often referred to as the "Eysenck's Personality Theory." This theory is a comprehensive framework that seeks to explain and categorize personality traits based on a few fundamental dimensions. Eysenck's theory primarily centers around three core personality dimensions:</text:p>
      <text:p text:style-name="P8"/>
      <text:p text:style-name="P8"><text:soft-page-break/>Extraversion vs. Introversion (E): Eysenck proposed that individuals fall on a continuum between extraversion and introversion. Extraverts are characterized by qualities such as sociability, assertiveness, and a preference for stimulation, while introverts tend to be more reserved, quiet, and contemplative. Eysenck believed that these traits are influenced by differences in the arousal level of an individual's nervous system.</text:p>
      <text:p text:style-name="P8"/>
      <text:p text:style-name="P8">Neuroticism vs. Emotional Stability (N): The second major dimension in Eysenck's theory is neuroticism, which relates to an individual's emotional stability. People high in neuroticism are prone to experiencing negative emotions, such as anxiety, mood swings, and irritability, while those with emotional stability tend to be more resilient and less prone to emotional distress.</text:p>
      <text:p text:style-name="P4"/>
      <text:p text:style-name="P8">Psychoticism (P): Eysenck introduced the concept of psychoticism as a third dimension, though it has evolved in later formulations of his theory. Psychoticism encompasses qualities like aggressiveness, impulsivity, and a tendency to break social norms. High scorers on the psychoticism scale may exhibit antisocial behavior and difficulties in conforming to societal norms.</text:p>
      <text:p text:style-name="P8"/>
      <text:p text:style-name="P8">Eysenck's theory also proposed that these three dimensions are influenced by genetic factors, making them relatively stable and consistent across an individual's lifespan. Additionally, he suggested that personality traits could be understood through a biological lens, with underlying physiological differences playing a role in shaping these traits. For example, he argued that introverts have a higher baseline level of cortical arousal, which makes them more sensitive to external stimulation.</text:p>
      <text:p text:style-name="P8"/>
      <text:p text:style-name="P5">Cattel’s Theory</text:p>
      <text:p text:style-name="P5"/>
      <text:p text:style-name="P9">Raymond Cattell was a prominent psychologist known for his comprehensive theory of personality, often referred to as "Cattell's 16 Personality Factors" or the "16PF" theory. His theory aims to provide a detailed and comprehensive understanding of personality by identifying 16 primary source traits that underlie human behavior and characteristics. These source traits represent the fundamental building blocks of personality, allowing for a more nuanced and precise assessment of individual differences.</text:p>
      <text:p text:style-name="P9"/>
      <text:p text:style-name="P9">Cattell's theory is based on the following key concepts:</text:p>
      <text:p text:style-name="P9"/>
      <text:p text:style-name="P9">Source Traits: Cattell's theory posits that there are 16 underlying source traits that account for the variations in human personality. These source traits are relatively stable and serve as the foundation for an individual's surface or observable traits and behaviors.</text:p>
      <text:p text:style-name="P9"/>
      <text:p text:style-name="P9">Surface Traits: Surface traits are the observable behaviors and characteristics that people display in various situations. These traits are the result of the interplay between the 16 source traits and specific environmental influences, and they provide a more immediate description of an individual's personality.</text:p>
      <text:p text:style-name="P9"/>
      <text:p text:style-name="P9">Factor Analysis: Cattell employed factor analysis, a statistical technique, to identify the 16 source traits. Factor analysis helps to identify clusters of traits that tend to co-occur in individuals. These clusters represent the source traits and provide a structured framework for understanding personality.</text:p>
      <text:p text:style-name="P9"/>
      <text:p text:style-name="P9">Personality Assessment: Cattell developed the 16 Personality Factors Questionnaire (16PF) as a tool for assessing personality based on his theory. The questionnaire measures an individual's standing on each of the 16 source traits, providing a multidimensional profile of their personality.</text:p>
      <text:p text:style-name="P9"/>
      <text:p text:style-name="P9"><text:soft-page-break/>Continuum of Traits: Cattell believed that each individual's personality can be described as a unique combination of scores on the 16 source traits. Therefore, he proposed that personality exists on a continuum, with people varying in the degree to which they exhibit each source trait.</text:p>
      <text:p text:style-name="P9"/>
      <text:p text:style-name="P9">Environmental and Situational Influences: Cattell acknowledged that personality is not solely determined by innate traits but is also influenced by environmental and situational factors. These factors can modify how source traits manifest in an individual's behavior.</text:p>
      <text:p text:style-name="P9"/>
      <text:p text:style-name="P9">Cattell's theory has had a significant impact on the field of psychology and personality assessment. It provides a systematic and comprehensive framework for understanding individual differences in personality. The 16PF questionnaire and other assessment tools based on this theory have been used in various contexts, including clinical psychology, organizational psychology, and educational psychology, to assess and understand personality characteristics.</text:p>
      <text:p text:style-name="P9"/>
      <text:p text:style-name="P10">Freud</text:p>
      <text:p text:style-name="P10"/>
      <text:p text:style-name="P13">Sigmund Freud's approach to psychology, known as psychoanalysis, is one of the most influential and enduring theories of personality and human behavior. Freud's theory delves into the complexities of the human mind, emphasizing the role of unconscious processes in shaping personality and behavior. It introduces the concepts of the id, ego, and superego, as well as developmental stages such as the oral, anal, and genital stages. </text:p>
      <text:p text:style-name="P13"/>
      <text:p text:style-name="P13">Psychoanalytic Theory: Freud's psychoanalytic theory is a comprehensive framework for understanding human behavior and personality. It focuses on the role of the unconscious mind in shaping conscious thoughts, emotions, and actions. Central to this theory is the idea that unconscious conflicts and desires influence a person's behavior and can be revealed through various therapeutic techniques, such as free association and dream analysis.</text:p>
      <text:p text:style-name="P13"/>
      <text:p text:style-name="P13">The Id: Freud proposed that the human psyche is composed of three primary components. The id is the most primitive and instinctual part of the mind. It operates on the pleasure principle, seeking immediate gratification of desires and impulses without regard for consequences. The id is impulsive and irrational.</text:p>
      <text:p text:style-name="P13"/>
      <text:p text:style-name="P13">The Ego: The ego is the second component and represents the conscious, rational part of the mind. It operates on the reality principle, mediating between the id's desires and the external world. The ego seeks to satisfy the id's needs in a socially acceptable and realistic manner, taking into account societal norms and constraints.</text:p>
      <text:p text:style-name="P13"/>
      <text:p text:style-name="P13">The Superego: The superego is the third component and embodies the individual's moral and ethical values. It operates as a moral conscience, internalizing societal and parental values and norms. The superego strives to control the id's impulses and guides the ego toward moral and ethical behavior.</text:p>
      <text:p text:style-name="P10"/>
      <text:p text:style-name="P13">Developmental Stages:</text:p>
      <text:p text:style-name="P13"/>
      <text:p text:style-name="P13">Oral Stage: According to Freud's theory, human development occurs in stages. The oral stage is the first stage, typically spanning the first year of life. During this stage, an infant's primary source of pleasure and satisfaction comes from oral activities, such as sucking and chewing. Freud believed that experiences during this stage could influence later personality traits, such as oral fixation, which might manifest as dependence or an oral-aggressive personality.</text:p>
      <text:p text:style-name="P13"/>
      <text:p text:style-name="P13">Anal Stage: The anal stage occurs from approximately ages one to three. It centers around the child's exploration of control and autonomy related to bowel movements. Freud believed that a <text:soft-page-break/>child's experiences during potty training could lead to the development of anal-retentive (overly controlling and neat) or anal-expulsive (disorganized and messy) personality traits.</text:p>
      <text:p text:style-name="P13"/>
      <text:p text:style-name="P13">Genital Stage: The genital stage is the final stage, typically beginning in adolescence. During this stage, sexual desires are directed toward opposite-sex peers, and individuals seek romantic and sexual relationships. Successful resolution of earlier conflicts is thought to result in mature and emotionally healthy adult relationships.</text:p>
      <text:p text:style-name="P13"/>
      <text:p text:style-name="P10"/>
      <text:p text:style-name="P10">Jung</text:p>
      <text:p text:style-name="P10"/>
      <text:p text:style-name="P13">Carl Gustav Jung was a Swiss psychiatrist and psychoanalyst who developed a comprehensive approach to personality and psychology known as Jungian psychology. His approach emphasized the exploration of the unconscious mind and the development of a holistic understanding of an individual's personality. One of the key aspects of Jung's approach is the concept of three levels of personality. Here's an explanation of Jung's approach, with a focus on these three levels:</text:p>
      <text:p text:style-name="P13"/>
      <text:p text:style-name="P13">Jungian Psychology: Jungian psychology, also known as analytical psychology, places a significant emphasis on the exploration of the unconscious mind and the interconnectedness of an individual's conscious and unconscious experiences. Jung believed that the human psyche is complex and multi-layered, and understanding these layers is crucial to grasping the totality of an individual's personality.</text:p>
      <text:p text:style-name="P13"/>
      <text:p text:style-name="P13">Three Levels of Personality:</text:p>
      <text:p text:style-name="P13"/>
      <text:p text:style-name="P13">Conscious Ego: The conscious ego is the first level of personality and represents an individual's awareness and conscious identity. It is the part of the psyche that is in direct contact with the external world and is responsible for everyday thoughts, decisions, and actions. The conscious ego is shaped by an individual's experiences, culture, and personal history. It is the "I" or the "self" that people typically identify with and are aware of.</text:p>
      <text:p text:style-name="P13"/>
      <text:p text:style-name="P13">Personal Unconscious: Below the level of the conscious ego lies the personal unconscious. This layer contains elements of an individual's psyche that are not currently in conscious awareness but can be readily brought into awareness. It includes forgotten memories, subliminal perceptions, and experiences that an individual has repressed or neglected. Jung believed that exploring the personal unconscious is important for gaining self-awareness and understanding the sources of conflicts and unresolved issues.</text:p>
      <text:p text:style-name="P13"/>
      <text:p text:style-name="P13">Collective Unconscious: At the deepest level is the collective unconscious, which Jung considered a fundamental aspect of human psychology. The collective unconscious is shared by all human beings and contains universal, archetypal elements that are part of the human heritage. Archetypes are innate, universal symbols and themes that appear in myths, stories, and dreams across different cultures. Jung believed that the collective unconscious influences the development of personality and shapes an individual's understanding of the world and the self.</text:p>
      <text:p text:style-name="P13"/>
      <text:p text:style-name="P13">Individuation: A central concept in Jungian psychology is the process of individuation. Individuation is the lifelong journey toward self-realization and the integration of all aspects of the personality. It involves bringing the contents of the personal and collective unconscious into consciousness, reconciling conflicts, and striving for a balanced and harmonious self.</text:p>
      <text:p text:style-name="P13"/>
      <text:p text:style-name="P13">Jung's approach is characterized by its focus on exploring the deeper layers of the human psyche, the importance of understanding archetypal symbols and themes, and the belief in a holistic and <text:soft-page-break/>integrated self. His work has had a profound impact on fields such as psychotherapy, personality psychology, and depth psychology. While some aspects of Jung's theories have been criticized or revised over time, his ideas about the layers of personality and the concept of individuation continue to be influential in contemporary psychology and self-development.</text:p>
      <text:p text:style-name="P13"/>
      <text:p text:style-name="P11">Stress</text:p>
      <text:p text:style-name="P11"/>
      <text:p text:style-name="P14">Stress in the workplace is a complex and multifaceted phenomenon that can significantly impact employees' well-being, job performance, and overall job satisfaction. It arises from a variety of sources and can have both positive and negative effects on individuals. Personality plays a crucial role in understanding how individuals perceive and respond to workplace stressors. Here's an explanation of workplace stress, taking into account the factors you've mentioned:</text:p>
      <text:p text:style-name="P14"/>
      <text:p text:style-name="P14">Definition of Workplace Stress: Workplace stress occurs when individuals experience a misalignment between the demands and pressures of their job and their ability to cope with these demands effectively. It is often associated with feelings of being overwhelmed, anxious, or emotionally and physically strained.</text:p>
      <text:p text:style-name="P14"/>
      <text:p text:style-name="P14">Role of Personality: Personality is a contributing factor in understanding workplace stress. Different individuals may respond to the same work-related stressors in unique ways based on their personality traits. For instance, individuals with high levels of conscientiousness may be more resilient and effective at managing work-related stress, while those with high neuroticism may be more prone to anxiety and emotional reactivity.</text:p>
      <text:p text:style-name="P14"/>
      <text:p text:style-name="P14">Comfort Zones: Stress often arises when individuals perceive that they are working outside their comfort zones. This could result from challenging tasks, high workload, or a lack of necessary resources and support. Individual personality traits, such as openness to experience and the ability to adapt to change, can influence how well one copes with these situations.</text:p>
      <text:p text:style-name="P14"/>
      <text:p text:style-name="P14">Effects of Stress: The effects of workplace stress can vary widely among individuals. Some people may find stress energizing, as it motivates them to perform better under pressure. However, excessive or chronic stress can immobilize others, leading to burnout, decreased job satisfaction, and health issues.</text:p>
      <text:p text:style-name="P14"/>
      <text:p text:style-name="P14">Causes of Workplace Stress: Workplace stress can have various causes, and as you mentioned, it has a unique "stress fingerprint" for each job. These causes can be categorized into several key areas:</text:p>
      <text:p text:style-name="P14"/>
      <text:p text:style-name="P14">Intrinsic to the Job: Stressors related to the job itself can include challenging working conditions, shift work, and high physical or cognitive demands.</text:p>
      <text:p text:style-name="P14"/>
      <text:p text:style-name="P14">Role in the Organization: Stressors related to one's role can involve issues like excessive workload, underutilization of skills, or lack of control over job tasks.</text:p>
      <text:p text:style-name="P14"/>
      <text:p text:style-name="P14">Relationships at Work: Interactions with colleagues, supervisors, and subordinates can significantly affect stress levels. Conflict, lack of support, or challenging relationships with superiors can contribute to workplace stress.</text:p>
      <text:p text:style-name="P14"/>
      <text:p text:style-name="P14">Career Development: Career-related stressors often manifest during critical stages such as mid-life, when individuals may reassess their career goals and face increased responsibilities.</text:p>
      <text:p text:style-name="P14"/>
      <text:p text:style-name="P14"><text:soft-page-break/>Organizational Structure &amp; Climate: The extent of rules, regulations, and bureaucracy in an organization can impact an employee's stress level. A rigid and rule-heavy structure may lead to stress, as can a toxic or unsupportive organizational climate.</text:p>
      <text:p text:style-name="P14"/>
      <text:p text:style-name="P14">Home &amp; Work Interface: The increasing prevalence of dual-career families means that work-life balance is critical. The demands of one's job and personal life can intertwine, leading to stress if not effectively managed.</text:p>
      <text:p text:style-name="P14"/>
      <text:p text:style-name="P11">Intelligence</text:p>
      <text:p text:style-name="P11"/>
      <text:p text:style-name="P14">The Stanford-Binet Intelligence Scales is a widely recognized and respected intelligence test designed to measure a person's cognitive abilities and intellectual potential. It has a rich history and has undergone several revisions to adapt to the evolving understanding of intelligence. Developed by Lewis Terman in collaboration with Alfred Binet, the test has been used for assessing cognitive abilities in both children and adults. Here's an explanation of measuring intelligence with the Stanford-Binet test:</text:p>
      <text:p text:style-name="P14"/>
      <text:p text:style-name="P14">1. Purpose and Background:</text:p>
      <text:p text:style-name="P14">The Stanford-Binet test is primarily designed to assess an individual's cognitive abilities, including reasoning, problem-solving, memory, and knowledge. It provides a measure of a person's general intelligence, often referred to as an Intelligence Quotient (IQ).</text:p>
      <text:p text:style-name="P14"/>
      <text:p text:style-name="P14">2. Test Structure:</text:p>
      <text:p text:style-name="P14">The Stanford-Binet test is organized into several subtests, each focusing on different aspects of cognitive functioning. These subtests cover a wide range of abilities, including verbal and non-verbal reasoning, memory, quantitative skills, and abstract thinking.</text:p>
      <text:p text:style-name="P14"/>
      <text:p text:style-name="P14">3. Administration:</text:p>
      <text:p text:style-name="P14">Trained professionals, such as psychologists or educational diagnosticians, typically administer the Stanford-Binet test. It can be administered individually or in a group, depending on the specific purpose and context.</text:p>
      <text:p text:style-name="P14"/>
      <text:p text:style-name="P14">4. Age-Appropriate Versions:</text:p>
      <text:p text:style-name="P14">The Stanford-Binet test is available in different versions tailored to various age groups, starting from early childhood to adulthood. Each version is designed to be developmentally appropriate for the target age range.</text:p>
      <text:p text:style-name="P14"/>
      <text:p text:style-name="P14">5. Scoring and IQ:</text:p>
      <text:p text:style-name="P14">The results from the Stanford-Binet test are typically converted into an IQ score, with an average IQ set at 100. Scores higher than 100 indicate above-average intellectual abilities, while scores lower than 100 suggest below-average abilities.</text:p>
      <text:p text:style-name="P14"/>
      <text:p text:style-name="P14">6. Uses and Applications:</text:p>
      <text:p text:style-name="P14">The Stanford-Binet test is utilized for various purposes, including educational placement, identifying intellectual disabilities, assessing cognitive strengths and weaknesses, and research in psychology and education. It can also be used in clinical settings to help diagnose and plan interventions for conditions like learning disabilities or developmental disorders.</text:p>
      <text:p text:style-name="P14"/>
      <text:p text:style-name="P14">7. Revisions and Adaptations:</text:p>
      <text:p text:style-name="P14">The Stanford-Binet test has undergone several revisions and adaptations to ensure its validity and reliability. The fifth edition, SB-5, is one of the most recent versions as of my last knowledge <text:soft-page-break/>update in January 2022. These updates often include the incorporation of the latest research on intelligence and cognitive abilities.</text:p>
      <text:p text:style-name="P14"/>
      <text:p text:style-name="P14">8. Controversies and Considerations:</text:p>
      <text:p text:style-name="P14">Intelligence testing, including the Stanford-Binet, has been a subject of debate and scrutiny due to concerns about cultural and socioeconomic biases, as well as limitations in capturing the full range of human intelligence. Test administrators and users must be aware of these issues and interpret test results with caution.</text:p>
      <text:p text:style-name="P14"/>
      <text:p text:style-name="P14"/>
      <text:p text:style-name="P12">G Factor (general intelligence factor)</text:p>
      <text:p text:style-name="P14"/>
      <text:p text:style-name="P14">In the context of Organizational Behavior (OB) and psychology, the "G factor" refers to the "general factor of intelligence." It is also commonly known as "general cognitive ability" or simply "intelligence." The G factor is a fundamental concept in psychology and OB that represents an individual's overall cognitive capacity to learn, reason, and solve problems. It plays a crucial role in an individual's performance in various aspects of work and life.</text:p>
      <text:p text:style-name="P14"/>
      <text:p text:style-name="P14">The G factor encompasses a range of cognitive abilities, including:</text:p>
      <text:p text:style-name="P14"/>
      <text:p text:style-name="P14">Verbal Comprehension: The ability to understand and use written and spoken language effectively.</text:p>
      <text:p text:style-name="P14"/>
      <text:p text:style-name="P14">Numerical Reasoning: Proficiency in mathematical and numerical concepts, which is particularly relevant in jobs that involve quantitative analysis.</text:p>
      <text:p text:style-name="P14"/>
      <text:p text:style-name="P14">Logical Reasoning: The capacity to think critically, make inferences, and solve complex problems.</text:p>
      <text:p text:style-name="P14"/>
      <text:p text:style-name="P14">Spatial Reasoning: The ability to visualize and manipulate mental representations of objects and spatial relationships.</text:p>
      <text:p text:style-name="P14"/>
      <text:p text:style-name="P14">Memory: The capacity to retain and recall information, which is essential for learning and decision-making.</text:p>
      <text:p text:style-name="P14"/>
      <text:p text:style-name="P14">Processing Speed: The speed at which an individual can process and respond to information, which is relevant in time-sensitive tasks.</text:p>
      <text:p text:style-name="P14"/>
      <text:p text:style-name="P14">Fluid Intelligence: The ability to adapt to new situations and solve novel problems, independent of acquired knowledge.</text:p>
      <text:p text:style-name="P14"/>
      <text:p text:style-name="P14">The G factor is considered a strong predictor of job performance, particularly in roles that require complex problem-solving, decision-making, and adaptability. In the field of OB, understanding an individual's general cognitive ability is important for tasks such as hiring, performance appraisal, and talent development. Many organizations use cognitive ability tests as part of their selection and assessment processes to evaluate an individual's potential for success in a particular role.</text:p>
      <text:p text:style-name="P14"/>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6T17:46:21.530000000</meta:creation-date>
    <dc:date>2023-10-27T17:26:13.745000000</dc:date>
    <meta:editing-duration>PT36M49S</meta:editing-duration>
    <meta:editing-cycles>9</meta:editing-cycles>
    <meta:generator>LibreOffice/7.3.6.2$Windows_X86_64 LibreOffice_project/c28ca90fd6e1a19e189fc16c05f8f8924961e12e</meta:generator>
    <meta:document-statistic meta:table-count="0" meta:image-count="0" meta:object-count="0" meta:page-count="9" meta:paragraph-count="111" meta:word-count="4031" meta:character-count="28613" meta:non-whitespace-character-count="24692"/>
  </office:meta>
</office:document-meta>
</file>