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fd430" officeooo:paragraph-rsid="000fd430"/>
    </style:style>
    <style:style style:name="P2" style:family="paragraph" style:parent-style-name="Standard">
      <style:text-properties style:font-name="Times New Roman" officeooo:rsid="000fd430" officeooo:paragraph-rsid="0010f9b7"/>
    </style:style>
    <style:style style:name="P3" style:family="paragraph" style:parent-style-name="Standard">
      <style:text-properties style:font-name="Times New Roman" fo:font-weight="bold" officeooo:rsid="000fd430" officeooo:paragraph-rsid="000fd430" style:font-weight-asian="bold" style:font-weight-complex="bold"/>
    </style:style>
    <style:style style:name="P4" style:family="paragraph" style:parent-style-name="Standard">
      <style:text-properties style:font-name="Times New Roman" fo:font-weight="bold" officeooo:rsid="0010f9b7" officeooo:paragraph-rsid="0010f9b7" style:font-weight-asian="bold" style:font-weight-complex="bold"/>
    </style:style>
    <style:style style:name="P5" style:family="paragraph" style:parent-style-name="Standard">
      <style:text-properties style:font-name="Times New Roman" fo:font-weight="bold" officeooo:rsid="00159858" officeooo:paragraph-rsid="00159858" style:font-weight-asian="bold" style:font-weight-complex="bold"/>
    </style:style>
    <style:style style:name="P6" style:family="paragraph" style:parent-style-name="Standard">
      <style:text-properties style:font-name="Times New Roman" fo:font-weight="bold" officeooo:rsid="0015f1dc" officeooo:paragraph-rsid="0015f1dc" style:font-weight-asian="bold" style:font-weight-complex="bold"/>
    </style:style>
    <style:style style:name="P7" style:family="paragraph" style:parent-style-name="Standard">
      <style:text-properties style:font-name="Times New Roman" fo:font-weight="bold" officeooo:rsid="00197f10" officeooo:paragraph-rsid="00197f10" style:font-weight-asian="bold" style:font-weight-complex="bold"/>
    </style:style>
    <style:style style:name="P8" style:family="paragraph" style:parent-style-name="Standard">
      <style:text-properties style:font-name="Times New Roman" officeooo:rsid="0010f9b7" officeooo:paragraph-rsid="0010f9b7"/>
    </style:style>
    <style:style style:name="P9" style:family="paragraph" style:parent-style-name="Standard">
      <style:text-properties style:font-name="Times New Roman" officeooo:rsid="0010f9b7" officeooo:paragraph-rsid="001162ed"/>
    </style:style>
    <style:style style:name="P10" style:family="paragraph" style:parent-style-name="Standard">
      <style:text-properties style:font-name="Times New Roman" officeooo:rsid="0012a3ba" officeooo:paragraph-rsid="0012a3ba"/>
    </style:style>
    <style:style style:name="P11" style:family="paragraph" style:parent-style-name="Standard">
      <style:text-properties style:font-name="Times New Roman" officeooo:rsid="00134b3a" officeooo:paragraph-rsid="00134b3a"/>
    </style:style>
    <style:style style:name="P12" style:family="paragraph" style:parent-style-name="Standard">
      <style:text-properties style:font-name="Times New Roman" officeooo:rsid="0014c43c" officeooo:paragraph-rsid="0014c43c"/>
    </style:style>
    <style:style style:name="P13" style:family="paragraph" style:parent-style-name="Standard">
      <style:text-properties style:font-name="Times New Roman" officeooo:rsid="0015a09f" officeooo:paragraph-rsid="0015a09f"/>
    </style:style>
    <style:style style:name="P14" style:family="paragraph" style:parent-style-name="Standard">
      <style:text-properties style:font-name="Times New Roman" fo:font-weight="normal" officeooo:rsid="00159858" officeooo:paragraph-rsid="00159858" style:font-weight-asian="normal" style:font-weight-complex="normal"/>
    </style:style>
    <style:style style:name="P15" style:family="paragraph" style:parent-style-name="Standard">
      <style:text-properties style:font-name="Times New Roman" fo:font-weight="normal" officeooo:rsid="0015f1dc" officeooo:paragraph-rsid="0015f1dc" style:font-weight-asian="normal" style:font-weight-complex="normal"/>
    </style:style>
    <style:style style:name="P16" style:family="paragraph" style:parent-style-name="Standard">
      <style:text-properties style:font-name="Times New Roman" fo:font-weight="normal" officeooo:rsid="001bb579" officeooo:paragraph-rsid="001bb579" style:font-weight-asian="normal" style:font-weight-complex="normal"/>
    </style:style>
    <style:style style:name="P17" style:family="paragraph" style:parent-style-name="Standard">
      <style:text-properties style:font-name="Times New Roman" officeooo:rsid="00197f10" officeooo:paragraph-rsid="00197f10"/>
    </style:style>
    <style:style style:name="P18" style:family="paragraph" style:parent-style-name="Standard">
      <style:text-properties style:font-name="Times New Roman" fo:font-weight="bold" officeooo:rsid="001bb579" officeooo:paragraph-rsid="001bb579" style:font-weight-asian="bold" style:font-weight-complex="bold"/>
    </style:style>
    <style:style style:name="P19" style:family="paragraph" style:parent-style-name="Standard">
      <style:text-properties style:font-name="Times New Roman" fo:font-weight="bold" officeooo:rsid="001e589b" officeooo:paragraph-rsid="001e589b" style:font-weight-asian="bold" style:font-weight-complex="bold"/>
    </style:style>
    <style:style style:name="P20" style:family="paragraph" style:parent-style-name="Standard">
      <style:text-properties style:font-name="Times New Roman" fo:font-weight="normal" officeooo:rsid="001bb579" officeooo:paragraph-rsid="001bb579" style:font-weight-asian="normal" style:font-weight-complex="normal"/>
    </style:style>
    <style:style style:name="P21" style:family="paragraph" style:parent-style-name="Standard">
      <style:text-properties style:font-name="Times New Roman" officeooo:rsid="00197f10" officeooo:paragraph-rsid="00197f10"/>
    </style:style>
    <style:style style:name="T1" style:family="text">
      <style:text-properties officeooo:rsid="00100305"/>
    </style:style>
    <style:style style:name="T2" style:family="text">
      <style:text-properties fo:font-weight="bold" style:font-weight-asian="bold" style:font-weight-complex="bold"/>
    </style:style>
    <style:style style:name="T3" style:family="text">
      <style:text-properties fo:font-weight="bold" officeooo:rsid="0010f9b7" style:font-weight-asian="bold" style:font-weight-complex="bold"/>
    </style:style>
    <style:style style:name="T4" style:family="text">
      <style:text-properties officeooo:rsid="001162ed"/>
    </style:style>
    <style:style style:name="T5" style:family="text">
      <style:text-properties officeooo:rsid="00134b3a"/>
    </style:style>
    <style:style style:name="T6" style:family="text">
      <style:text-properties officeooo:rsid="0015f1dc"/>
    </style:style>
    <style:style style:name="T7" style:family="text">
      <style:text-properties officeooo:rsid="0019f5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vidual Differences</text:p>
      <text:p text:style-name="P1"/>
      <text:p text:style-name="P1">Understanding individual differences and the reasons people behave the way they do is <text:s/>one of the most important concepts in OB. <text:span text:style-name="T1">It is a crucial aspect, as it can enhance company productivity, increase job satisfaction, and even predict behavior in the workplace</text:span>. Individual differences refer to the unique characteristics, traits, and attributes that individuals bring to the workplace, which can significantly impact their behavior, performance, and interactions with others.</text:p>
      <text:p text:style-name="P1"/>
      <text:p text:style-name="P1"><text:span text:style-name="T3">I. </text:span><text:span text:style-name="T2">Key Topics in Individual Differences</text:span></text:p>
      <text:p text:style-name="P3"/>
      <text:p text:style-name="P1">When studying individual differences in OB, several key topics are often covered:</text:p>
      <text:p text:style-name="P1"/>
      <text:p text:style-name="P2"><text:span text:style-name="T2">Attitudes and Values</text:span>: Attitudes and values influence an individual's behavior and decision-making process. Recognizing and respecting diverse attitudes and values can contribute to a more inclusive and harmonious work environment.</text:p>
      <text:p text:style-name="P1"/>
      <text:p text:style-name="P1"><text:span text:style-name="T2">Personality</text:span>: Personality traits play a significant role in shaping an individual's behavior, motivation, and job performance. Understanding different personality types can help managers and colleagues work more effectively with diverse individuals.</text:p>
      <text:p text:style-name="P1"/>
      <text:p text:style-name="P1"><text:span text:style-name="T2">Motivation</text:span>: People are motivated by various factors, such as achievement, recognition, or job security. Understanding individual differences in motivation can help managers design effective incentive systems and create a more engaging work environment.</text:p>
      <text:p text:style-name="P1"/>
      <text:p text:style-name="P1"><text:span text:style-name="T2">Perception</text:span>: How individuals perceive and interpret information can vary significantly. Understanding these differences can help improve communication and reduce misunderstandings in the workplace.</text:p>
      <text:p text:style-name="P1"/>
      <text:p text:style-name="P1"><text:span text:style-name="T2">Emotional Intelligence</text:span>: Emotional intelligence refers to the ability to recognize, understand, and manage one's emotions and the emotions of others. Developing emotional intelligence can help individuals navigate complex social interactions and build strong relationships in the workplace.</text:p>
      <text:p text:style-name="P1"/>
      <text:p text:style-name="P1"><text:span text:style-name="T2">Cognitive Abilities</text:span>: Cognitive abilities, such as problem-solving, decision-making, and creativity, vary among individuals. Recognizing and leveraging these differences can lead to more innovative and effective problem-solving processes.</text:p>
      <text:p text:style-name="P1"/>
      <text:p text:style-name="P3">Practical Applications of Understanding Individual Differences- <text:span text:style-name="T1">Implications for Managers</text:span></text:p>
      <text:p text:style-name="P3"/>
      <text:p text:style-name="P1"><text:span text:style-name="T2">Recruitment and Selection</text:span>: Understanding individual differences can help organizations design more effective recruitment and selection processes, ensuring that they hire candidates who are the best fit for the job and the organization.</text:p>
      <text:p text:style-name="P1"/>
      <text:p text:style-name="P1"><text:span text:style-name="T2">Training and Development:</text:span> Tailoring training and development programs to individual differences can enhance their effectiveness and ensure that employees acquire the necessary skills and knowledge to excel in their roles.</text:p>
      <text:p text:style-name="P1"/>
      <text:p text:style-name="P1"><text:span text:style-name="T2">Performance Management</text:span>: Recognizing and addressing individual differences in performance can help managers provide more targeted feedback, coaching, and support to their employees.</text:p>
      <text:p text:style-name="P1">Teamwork and Collaboration: Understanding individual differences can help teams work more effectively together, leveraging each member's strengths and minimizing conflicts.</text:p>
      <text:p text:style-name="P1">Leadership and Management: Effective leaders and managers are skilled at understanding and leveraging individual differences to motivate and engage their team members.</text:p>
      <text:p text:style-name="P8"><text:soft-page-break/>II. <text:span text:style-name="T2">Attitudes in Organizational Behavior</text:span></text:p>
      <text:p text:style-name="P4"/>
      <text:p text:style-name="P8">Attitudes are an essential aspect of individual differences in Organizational Behavior (OB). They are relatively enduring evaluations of something, such as a person, a product, or a social group. Attitudes can significantly impact job satisfaction, organizational citizenship behavior (OCB), and overall workplace performance. </text:p>
      <text:p text:style-name="P8"/>
      <text:p text:style-name="P4">Components of an Attitude</text:p>
      <text:p text:style-name="P4"/>
      <text:p text:style-name="P8">Attitudes are composed of three main components:</text:p>
      <text:p text:style-name="P8"><text:span text:style-name="T2">Cognitive Component</text:span>: This component involves the beliefs, opinions, knowledge, or information held by a person. It represents the individual's thoughts and attributes related to the attitude object.</text:p>
      <text:p text:style-name="P8"><text:span text:style-name="T2">Affective Component</text:span>: The affective component is the emotional or feeling part of an attitude. It reflects a person's positive or negative emotions towards the attitude object.</text:p>
      <text:p text:style-name="P8"><text:span text:style-name="T2">Behavioral Component</text:span>: The behavioral component of an attitude refers to the intention to behave in a certain way towards the attitude object. It represents the individual's predisposition to respond consistently concerning the object.</text:p>
      <text:p text:style-name="P8"/>
      <text:p text:style-name="P8"/>
      <text:p text:style-name="P4">Job Satisfaction</text:p>
      <text:p text:style-name="P4"/>
      <text:p text:style-name="P9">Job satisfaction is a crucial aspect of individual well-being and organizational success. Attitudes play a significant role in shaping job satisfaction, as they influence how individuals perceive and evaluate their work environment. Understanding and nurturing job satisfaction can have a significant impact on employee motivation, productivity, and retention.</text:p>
      <text:p text:style-name="P9">.</text:p>
      <text:p text:style-name="P4">Effects of Job Satisfaction</text:p>
      <text:p text:style-name="P8">Job satisfaction can influence various aspects of the workplace. Employees with higher job satisfaction are more likely to stay with the organization, reducing turnover rates and associated costs. Satisfied employees tend to be more motivated, engaged, and committed to their work, leading to increased productivity and performance.</text:p>
      <text:p text:style-name="P8">Job satisfaction is <text:span text:style-name="T4">also </text:span>negatively correlated with absenteeism, <text:span text:style-name="T4">and s</text:span>atisfied employees are more likely to provide better customer service, leading to increased customer satisfaction and loyalty.</text:p>
      <text:p text:style-name="P8">Satisfied employees experience lower levels of stress and <text:span text:style-name="T4">better</text:span> overall well-being, leading to improved physical and mental health</text:p>
      <text:p text:style-name="P8"/>
      <text:p text:style-name="P4">Organizational Citizenship Behavior (OCB)</text:p>
      <text:p text:style-name="P4"/>
      <text:p text:style-name="P8">Organizational Citizenship Behavior (OCB) refers to discretionary, voluntary actions that are not part of an individual's formal job description but contribute to the overall functioning and effectiveness of the organization. Attitudes can influence OCB, as individuals with positive attitudes are more likely to engage in behaviors that benefit the organization, such as helping others, volunteering for additional tasks, and offering innovative ideas.</text:p>
      <text:p text:style-name="P8"/>
      <text:p text:style-name="P4">Cognitive Dissonance</text:p>
      <text:p text:style-name="P4"/>
      <text:p text:style-name="P8">Cognitive dissonance refers to a state of mental discomfort that arises when individuals hold conflicting beliefs, values, or attitudes This discomfort motivates individuals to reduce the dissonance by altering one of the conflicting elements to restore cognitive consistency. The intensity of the desire to reduce dissonance is influenced by various factors, including the importance of the conflicting factors, the perceived controllability of the situation, and the rewards available to compensate for the dissonance.</text:p>
      <text:p text:style-name="P4"><text:soft-page-break/>Causes of Cognitive Dissonance</text:p>
      <text:p text:style-name="P4"/>
      <text:p text:style-name="P8">Cognitive dissonance can occur in various situations, such as:</text:p>
      <text:p text:style-name="P8">Incompatibility between Attitudes: When individuals hold two attitudes that are incompatible with each other, they experience cognitive dissonance. For example, a person who values environmental sustainability but frequently uses single-use plastic may experience dissonance.</text:p>
      <text:p text:style-name="P8">Inconsistency between Behavior and Attitudes: When individuals' behavior is inconsistent with their attitudes or beliefs, cognitive dissonance can arise. For instance, a person who smokes (behavior) but knows that smoking is harmful to health (attitude) may experience dissonance.</text:p>
      <text:p text:style-name="P8"/>
      <text:p text:style-name="P4">Reducing Cognitive Dissonance</text:p>
      <text:p text:style-name="P4"/>
      <text:p text:style-name="P8">To reduce cognitive dissonance, individuals may engage in various strategies, such as:</text:p>
      <text:p text:style-name="P8">Changing Beliefs or Attitudes: Individuals may alter their beliefs or attitudes to align with their behavior, reducing the inconsistency and discomfort. For example, a person who starts to believe that smoking is not as harmful as previously thought may experience reduced dissonance.</text:p>
      <text:p text:style-name="P8">Individuals may actively search for information that confirms their existing beliefs or attitudes, ignoring or dismissing contradictory information. This selective exposure helps maintain cognitive consistency and reduce dissonance. Individuals may <text:span text:style-name="T5">also </text:span>downplay the significance of the conflicting elements to reduce the perceived inconsistency and discomfort.</text:p>
      <text:p text:style-name="P8"/>
      <text:p text:style-name="P4">Factors Influencing the Intensity of Dissonance Reduction</text:p>
      <text:p text:style-name="P4"/>
      <text:p text:style-name="P8">The intensity of the desire to reduce cognitive dissonance is influenced by:</text:p>
      <text:p text:style-name="P8">Importance of the Conflicting Factors: The more significant the conflicting beliefs, values, or attitudes, the stronger the motivation to reduce dissonance.</text:p>
      <text:p text:style-name="P8">Perceived Controllability of the Situation: If individuals believe they have control over the factors causing the dissonance, they may be more motivated to reduce it. Conversely, if they perceive the situation as uncontrollable, they may experience less discomfort and be less motivated to resolve the dissonance.</text:p>
      <text:p text:style-name="P8">Rewards Available to Compensate for the Dissonance: The presence of rewards or incentives that can offset the discomfort of dissonance may influence the intensity of the desire to reduce it. If individuals perceive that the rewards outweigh the discomfort, they may be less motivated to resolve the dissonance.</text:p>
      <text:p text:style-name="P8"/>
      <text:p text:style-name="P5">III. Personality</text:p>
      <text:p text:style-name="P5"/>
      <text:p text:style-name="P14">Personality is an important concept in organizational behavior (OB) as it can influence how individuals behave in the workplace. The Big Five Personality Traits, also known as the Five-Factor Model, is a widely accepted framework for understanding personality. The five factors are Extraversion, Agreeableness, Conscientiousness, Emotional Stability, and Openness to Experience.</text:p>
      <text:p text:style-name="P14">Extraversion: This trait refers to sociability, assertiveness, and positive emotionality. Individuals who score high in extraversion tend to be outgoing, talkative, and enjoy being around others.</text:p>
      <text:p text:style-name="P14">Agreeableness: This trait refers to kindness, cooperation, and empathy. Individuals who score high in agreeableness tend to be helpful, considerate, and value harmony in relationships.</text:p>
      <text:p text:style-name="P14">Conscientiousness: This trait refers to thoughtfulness, responsibility, and goal-directed behavior. Individuals who score high in conscientiousness tend to be organized, reliable, and self-disciplined.</text:p>
      <text:p text:style-name="P14">Emotional Stability: This trait refers to emotional resilience and stability. Individuals who score high in emotional stability tend to be calm, secure, and able to handle stress well.</text:p>
      <text:p text:style-name="P14">Openness to Experience: This trait refers to creativity, curiosity, and imagination. Individuals who score high in openness to experience tend to be open-minded, adventurous, and enjoy new experiences.</text:p>
      <text:p text:style-name="P5"><text:soft-page-break/></text:p>
      <text:p text:style-name="P5"/>
      <text:p text:style-name="P5"/>
      <text:p text:style-name="P14"><text:span text:style-name="T6">Another personality model, t</text:span>he Myers-Briggs Personality Type Indicator (MBTI), is a widely used personality assessment tool based on Carl Jung's theories. The MBTI proposes that four different dichotomies, or pairs of opposing personality functions, can be used to describe a person's personality type. </text:p>
      <text:p text:style-name="P14">These dichotomies are:</text:p>
      <text:p text:style-name="P14">Extraversion (E) vs. Introversion (I): This dichotomy describes how individuals direct their energy. Extraverts tend to focus on the external world and are energized by social interaction, while introverts tend to focus on their internal world and are energized by solitude.</text:p>
      <text:p text:style-name="P14">Sensing (S) vs. Intuition (N): This dichotomy describes how individuals perceive information. Sensors tend to focus on concrete, observable facts and details, while intuitives tend to focus on abstract concepts and possibilities.</text:p>
      <text:p text:style-name="P14">Thinking (T) vs. Feeling (F): This dichotomy describes how individuals make decisions. Thinkers tend to rely on logic and objective analysis, while feelers tend to rely on personal values and subjective feelings.</text:p>
      <text:p text:style-name="P14">Judging (J) vs. Perceiving (P): This dichotomy describes how individuals approach the outside world. Judgers tend to prefer structure and order, while perceivers tend to prefer flexibility and spontaneity.</text:p>
      <text:p text:style-name="P14">The MBTI emphasizes that each individual has specific preferences in the way they view the world, and this assessment provides insight into the differences and similarities in people's experiences of life. The tool was developed by Isabel Briggs Myers and her mother Katharine Cook Briggs in 1942 and is based on psychological conceptual theories proposed by Swiss psychiatrist Carl Jung in his work, Psychological Types.</text:p>
      <text:p text:style-name="P14">Despite criticisms, the MBTI remains a popular tool for understanding personality and has been used in a variety of settings, including academics, business, and personal development.</text:p>
      <text:p text:style-name="P14"/>
      <text:p text:style-name="P6">Other factors</text:p>
      <text:p text:style-name="P6"/>
      <text:p text:style-name="P15">Locus of Control is another personality factor that can impact behavior in the workplace. Individuals with an internal locus of control believe that they have control over their lives and their actions can influence outcomes. Individuals with an external locus of control believe that external factors, such as luck or fate, determine their outcomes.</text:p>
      <text:p text:style-name="P15"/>
      <text:p text:style-name="P15">Self-esteem (SE) is an important concept in organizational behavior as it can impact how individuals perceive themselves and their work. Self-esteem refers to the degree to which people like or dislike themselves. Individuals with high self-esteem tend to believe in themselves and expect success. They take more risks and use unconventional approaches. They are also more satisfied with their jobs than individuals with low self-esteem. On the other hand, individuals with low self-esteem are more susceptible to external influences. They depend on positive evaluations from others and are more prone to conform than individuals with high self-esteem.</text:p>
      <text:p text:style-name="P15">It is important to note that self-esteem can be influenced by a variety of factors, including genetics, experiences, and relationships. Additionally, self-esteem can be improved through attention and daily practice. </text:p>
      <text:p text:style-name="P15">Some strategies for improving self-esteem include:</text:p>
      <text:p text:style-name="P15">Adjusting thoughts and beliefs: Replace negative or untrue thoughts with positive, accurate thoughts.</text:p>
      <text:p text:style-name="P15">Encouraging oneself: Give oneself credit for making positive changes.</text:p>
      <text:p text:style-name="P15">Avoiding comparisons: Evaluate oneself independently and don't rely on the opinion of others or compete with others for one's own self-worth.</text:p>
      <text:p text:style-name="P15">Using positive self-talk: Argue with negative thoughts and replace them with positive ones.</text:p>
      <text:p text:style-name="P15"><text:soft-page-break/>Taking risks: New experiences are opportunities to learn.</text:p>
      <text:p text:style-name="P15"/>
      <text:p text:style-name="P15">Risk-taking is an important concept in organizational behavior as it can impact decision-making and organizational effectiveness. High risk-takers tend to take less time and require less information than low risk-takers when making a decision. Organizational effectiveness is maximized when the risk-taking propensity of a manager is aligned with the specific demands of the job assigned to the manager.</text:p>
      <text:p text:style-name="P15">It is important to note that risk-taking can be influenced by a variety of factors, including personality, experience, and culture. Additionally, risk-taking can be improved through attention and daily practice. Some strategies for improving risk-taking include:</text:p>
      <text:p text:style-name="P15">Identifying potential risks: Identify potential risks and evaluate the potential benefits and drawbacks of each risk.</text:p>
      <text:p text:style-name="P15">Analyzing the situation: Analyze the situation and gather information to make an informed decision.</text:p>
      <text:p text:style-name="P15">Taking calculated risks: Take calculated risks that have the potential for high rewards and low negative consequences.</text:p>
      <text:p text:style-name="P15">Learning from mistakes: Learn from past mistakes and use them to inform future decisions.</text:p>
      <text:p text:style-name="P15">Building risk-taking tolerance: Build up risk-taking tolerance by taking small risks that have small potential negative outcomes.</text:p>
      <text:p text:style-name="P5"/>
      <text:p text:style-name="P8"/>
      <text:p text:style-name="P7">IV Emotions</text:p>
      <text:p text:style-name="P7"/>
      <text:p text:style-name="P8">Emotions play a crucial role in organizational behavior (OB). Emotions shape an individual's belief about the value of a job, a company, or a team, and they also affect behaviors at work. Research shows that individuals with positive emotions tend to be more creative and open to new ideas, while negative emotions can lead to conflicts and poor performance. Emotions can influence whether a person is receptive to advice, whether they quit a job, and how they perform individually or on a team.</text:p>
      <text:p text:style-name="P8">The Affective Events Theory (AET) is a theory that explains the connection between emotions, attitudes, and behaviors at work. Researchers Howard Weiss and Russell Cropanzano studied the effect of six major kinds of emotions in the workplace: anger, fear, joy, love, sadness, and surprise. Their theory argues that specific events on the job cause different kinds of people to feel different emotions. These emotions, in turn, inspire actions that can benefit or impede others at work.</text:p>
      <text:p text:style-name="P8">Humans are emotional creatures by nature, and in the course of a day, we experience many emotions. Emotions can be positive or negative, and they can be influenced by a variety of factors, including personality, experience, and culture. </text:p>
      <text:p text:style-name="P8">Emotional intelligence is an important skill in OB, as it allows individuals to recognize and manage their own emotions and the emotions of others.</text:p>
      <text:p text:style-name="P8">Emotional intelligence (EI) is the ability to recognize, understand, and manage one's own emotions, as well as the emotions of others. EI is an important concept in organizational behavior as it can impact communication, teamwork, and leadership. </text:p>
      <text:p text:style-name="P8">There are five key elements to EI: self-awareness, self-regulation, motivation, empathy, and social skills.</text:p>
      <text:p text:style-name="P8">Self-awareness: This element refers to the ability to recognize and understand one's own emotions. Individuals with high self-awareness are able to identify their emotions and how they impact their behavior.</text:p>
      <text:p text:style-name="P8">Self-regulation: This element refers to the ability to manage one's own emotions. Individuals with high self-regulation are able to control their emotions and respond appropriately to different situations.</text:p>
      <text:p text:style-name="P8">Motivation: This element refers to the ability to use emotions to achieve goals. Individuals with high motivation are able to use their emotions to drive them towards success.</text:p>
      <text:p text:style-name="P8"><text:soft-page-break/>Empathy: This element refers to the ability to understand and relate to the emotions of others. Individuals with high empathy are able to understand the emotions of others and respond appropriately.</text:p>
      <text:p text:style-name="P8">Social skills: This element refers to the ability to communicate effectively and build relationships with others. Individuals with high social skills are able to communicate their emotions effectively and build strong relationships with others.</text:p>
      <text:p text:style-name="P8">Effective leaders are often very emotionally intelligent. In the workplace, it's important for leaders to be self-aware and able to view things objectively. This translates into understanding their strengths and weaknesses and acting with humility. This has to be balanced with empathy - employees who feel appreciated and understood are more likely to be motivated and productiv<text:span text:style-name="T7">e.</text:span></text:p>
      <text:p text:style-name="P8"/>
      <text:p text:style-name="P18">V, Personality Job Fit Theory (Holland)</text:p>
      <text:p text:style-name="P18"/>
      <text:p text:style-name="P16">Holland's job personality fit theory is a theory that suggests that individuals tend to perform better in jobs that match their personality type. According to the theory, most people belong to one of six personality types: realistic, investigative, artistic, social, enterprising, and conventional. Each personality type is associated with certain skills, interests, and values, and individuals who possess these traits are more likely to be successful and satisfied in jobs that match their personality type.</text:p>
      <text:p text:style-name="P16"/>
      <text:p text:style-name="P16">The six personality types in Holland's theory are as follows:</text:p>
      <text:p text:style-name="P16">Realistic: People who are realistic tend to be practical, down-to-earth, and enjoy working with their hands. They are often good at working with tools, machines, and animals, and prefer jobs that involve physical activity and problem-solving.</text:p>
      <text:p text:style-name="P16">Investigative: People who are investigative tend to be analytical, curious, and enjoy solving complex problems. They are often good at research, analysis, and scientific inquiry, and prefer jobs that involve intellectual challenges and independent thinking.</text:p>
      <text:p text:style-name="P16">Artistic: People who are artistic tend to be creative, expressive, and enjoy working with ideas and concepts. They are often good at writing, music, art, and drama, and prefer jobs that allow them to express their creativity and originality.</text:p>
      <text:p text:style-name="P16">Social: People who are social tend to be helpful, empathetic, and enjoy working with people. They are often good at teaching, counseling, and healthcare, and prefer jobs that involve helping others and making a positive impact on society.</text:p>
      <text:p text:style-name="P16">Enterprising: People who are enterprising tend to be ambitious, confident, and enjoy taking risks. They are often good at sales, marketing, and leadership, and prefer jobs that involve competition and achieving goals.</text:p>
      <text:p text:style-name="P16">Conventional: People who are conventional tend to be organized, detail-oriented, and enjoy working with data and numbers. They are often good at accounting, administration, and finance, and prefer jobs that involve following established procedures and rules.</text:p>
      <text:p text:style-name="P16"/>
      <text:p text:style-name="P16">Holland's job personality fit theory suggests that individuals who work in jobs that match their personality type are more likely to be successful and satisfied. For example, a person who is artistic may be more successful and satisfied in a job that involves creative expression, such as writing or graphic design, than in a job that involves routine tasks and procedures, such as data entry. Understanding an individual's personality type can help managers make better hiring decisions, assign tasks that match an employee's strengths, and create a positive work environment that fosters job satisfaction and productivity.</text:p>
      <text:p text:style-name="P16"/>
      <text:p text:style-name="P18"/>
      <text:p text:style-name="P18"/>
      <text:p text:style-name="P18"/>
      <text:p text:style-name="P18"/>
      <text:p text:style-name="P18"/>
      <text:p text:style-name="P19"><text:soft-page-break/>VI. Perception</text:p>
      <text:p text:style-name="P19"/>
      <text:p text:style-name="P16">Perception is a cognitive process that involves detecting and interpreting environmental stimuli. It is a subconscious thing that the mind does and is dependent on your ability to pay attention to your surroundings and your existing knowledge. The process of perception can be divided into four stages: receiving, selecting, organizing, and interpreting. The first stage is receiving, which is the process of receiving stimuli from the environment through our five senses. The second stage is selecting, which is the process of selecting the stimuli that we will pay attention to. The third stage is organizing, which is the process of organizing the selected stimuli into a coherent and meaningful pattern. Finally, we have the process of interpreting, which means forming an idea about a particular object depending upon the need or interest.</text:p>
      <text:p text:style-name="P16"/>
      <text:p text:style-name="P16">Perception is important in organizational behavior because it helps shape a person's personality and how they act in certain situations. Perception can affect how individuals respond to certain things, like stressful situations, their performance at tasks, and even their creativity. Perception can be influenced by many factors, including the perceiver's attitudes, motives, interests, experience, and expectations, as well as contextual factors like time, work setting, and social setting.</text:p>
      <text:p text:style-name="P16">In organizational behavior, perception can be affected by various biases and shortcuts in judging others. One such bias is the self-serving bias, which is the tendency of individuals to attribute their successes to internal factors while blaming personal failures on external factors. This bias can affect how individuals perceive their own performance and the performance of others in the organization. Another shortcut in judging others is stereotyping, which is judging someone on the basis of our perception of a group he or she is a part of. This can lead to unfair treatment of individuals in the organization. The halo effect is another shortcut in judging others, which involves forming a general impression of a person on the basis of a single characteristic of that person. This can lead to biased evaluations of individuals in the organization.</text:p>
      <text:p text:style-name="P16"/>
      <text:p text:style-name="P16">Attribution theory is a psychological theory that attempts to explain how individuals interpret and explain the causes of behavior. According to the theory, individuals make attributions about the causes of behavior based on two types of factors: internal factors (such as personality traits or abilities) and external factors (such as situational factors or luck). </text:p>
      <text:p text:style-name="P16">Attribution Theory has two types of attribution that individuals use to explain a specific behavior or action: internal and external. Internal attribution involves internal factors, rather than external sources. For example, a learner who witnesses someone exhibiting a specific behavior might attribute it to the person’s belief system or traits. They do not, however, automatically assume that it was caused by an external trigger. External attribution is linked to an external event or stimuli. For example, an individual might watch one of their peers behaving in a certain manner and attribute it to the situation they are in or the behavior of those around them.</text:p>
      <text:p text:style-name="P16"/>
      <text:p text:style-name="P16">Attribution theory has several dimensions that are directly related to the individual’s perception of control over the behavior, action, or situation. For instance, if an employee believes that they were passed over for a promotion due to their lack of skills, they may feel that they have control over the situation and can improve their skills to be considered for future promotions. However, if they believe that they were passed over due to favoritism or discrimination, they may feel that they have no control over the situation and may become demotivated.</text:p>
      <text:p text:style-name="P16"/>
      <text:p text:style-name="P16">In conclusion, perception is an important concept in organizational behavior as it influences how individuals interpret and respond to stimuli in their environment.</text:p>
      <text:p text:style-name="P16"/>
      <text:p text:style-name="P8"/>
      <text:p text:style-name="P8"/>
      <text:p text:style-name="P8"/>
      <text:p text:style-name="P8"><text:soft-page-break/></text:p>
      <text:p text:style-name="P8"/>
      <text:p text:style-name="P10">Additional Reading:</text:p>
      <text:p text:style-name="P10">1. <text:a xlink:type="simple" xlink:href="https://www.iedunote.com/components-of-attitudes" text:style-name="Internet_20_link" text:visited-style-name="Visited_20_Internet_20_Link">https://www.iedunote.com/components-of-attitudes</text:a></text:p>
      <text:p text:style-name="P10">2. <text:a xlink:type="simple" xlink:href="https://positivepsychology.com/job-satisfaction/" text:style-name="Internet_20_link" text:visited-style-name="Visited_20_Internet_20_Link">https://positivepsychology.com/job-satisfaction/</text:a></text:p>
      <text:p text:style-name="P11">3. <text:a xlink:type="simple" xlink:href="https://www.simplypsychology.org/cognitive-dissonance.html" text:style-name="Internet_20_link" text:visited-style-name="Visited_20_Internet_20_Link">https://www.simplypsychology.org/cognitive-dissonance.html</text:a></text:p>
      <text:p text:style-name="P12">4. <text:a xlink:type="simple" xlink:href="https://opentextbc.ca/introductiontopsychology/chapter/11-1-personality-and-behavior-approaches-and-measurement/" text:style-name="Internet_20_link" text:visited-style-name="Visited_20_Internet_20_Link">https://opentextbc.ca/introductiontopsychology/chapter/11-1-personality-and-behavior-approaches-and-measurement/</text:a></text:p>
      <text:p text:style-name="P13">5. <text:a xlink:type="simple" xlink:href="https://ecampusontario.pressbooks.pub/orgbehavior/chapter/7-5-emotions-at-work/" text:style-name="Internet_20_link" text:visited-style-name="Visited_20_Internet_20_Link">https://ecampusontario.pressbooks.pub/orgbehavior/chapter/7-5-emotions-at-work/</text:a></text:p>
      <text:p text:style-name="P17">6. <text:a xlink:type="simple" xlink:href="https://www.economicsdiscussion.net/organisation/organisational-behaviour-perception/31606" text:style-name="Internet_20_link" text:visited-style-name="Visited_20_Internet_20_Link">https://www.economicsdiscussion.net/organisation/organisational-behaviour-perception/31606</text:a></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9T17:45:37.512000000</meta:creation-date>
    <dc:date>2023-10-18T06:18:21.663000000</dc:date>
    <meta:editing-duration>PT1H55M13S</meta:editing-duration>
    <meta:editing-cycles>16</meta:editing-cycles>
    <meta:generator>LibreOffice/7.3.6.2$Windows_X86_64 LibreOffice_project/c28ca90fd6e1a19e189fc16c05f8f8924961e12e</meta:generator>
    <meta:document-statistic meta:table-count="0" meta:image-count="0" meta:object-count="0" meta:page-count="8" meta:paragraph-count="117" meta:word-count="3548" meta:character-count="25022" meta:non-whitespace-character-count="21584"/>
  </office:meta>
</office:document-meta>
</file>