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Liberation Serif" svg:font-family="'Liberation Serif'" style:font-family-generic="roman" style:font-pitch="variable"/>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system" style:font-pitch="variable"/>
    <style:font-face style:name="OpenSymbol" svg:font-family="OpenSymbol" style:font-charset="x-symbol"/>
    <style:font-face style:name="Tahoma" svg:font-family="Tahoma" style:font-family-generic="system" style:font-pitch="variable"/>
  </office:font-face-decls>
  <office:automatic-styles>
    <style:style style:name="P1" style:family="paragraph" style:parent-style-name="Standard">
      <style:text-properties fo:font-size="12pt" officeooo:rsid="000ca52f" officeooo:paragraph-rsid="001f144d" style:font-size-asian="12pt" style:font-size-complex="12pt"/>
    </style:style>
    <style:style style:name="P2" style:family="paragraph" style:parent-style-name="Standard">
      <style:text-properties fo:font-size="12pt" officeooo:rsid="001f144d" officeooo:paragraph-rsid="001f144d" style:font-size-asian="12pt" style:font-size-complex="12pt"/>
    </style:style>
    <style:style style:name="P3" style:family="paragraph" style:parent-style-name="Standard">
      <style:text-properties fo:font-size="12pt" fo:font-weight="bold" officeooo:rsid="000ca52f" officeooo:paragraph-rsid="001f144d" style:font-size-asian="12pt" style:font-weight-asian="bold" style:font-size-complex="12pt" style:font-weight-complex="bold"/>
    </style:style>
    <style:style style:name="P4" style:family="paragraph" style:parent-style-name="Standard">
      <style:text-properties fo:font-size="12pt" fo:font-weight="normal" officeooo:rsid="000ca52f" officeooo:paragraph-rsid="001f144d" style:font-size-asian="12pt" style:font-weight-asian="normal" style:font-size-complex="12pt" style:font-weight-complex="normal"/>
    </style:style>
    <style:style style:name="P5" style:family="paragraph" style:parent-style-name="Standard">
      <style:text-properties officeooo:rsid="001cd94f" officeooo:paragraph-rsid="001cd94f"/>
    </style:style>
    <style:style style:name="P6" style:family="paragraph" style:parent-style-name="Standard">
      <style:text-properties fo:font-weight="bold" officeooo:rsid="001cd94f" officeooo:paragraph-rsid="001cd94f" style:font-weight-asian="bold" style:font-weight-complex="bold"/>
    </style:style>
    <style:style style:name="P7" style:family="paragraph" style:parent-style-name="Standard">
      <style:text-properties fo:font-weight="bold" officeooo:rsid="001cd94f" officeooo:paragraph-rsid="001f0365" style:font-weight-asian="bold" style:font-weight-complex="bold"/>
    </style:style>
    <style:style style:name="P8" style:family="paragraph" style:parent-style-name="Standard">
      <style:text-properties officeooo:rsid="001f144d" officeooo:paragraph-rsid="001f144d"/>
    </style:style>
    <style:style style:name="P9" style:family="paragraph" style:parent-style-name="Standard">
      <style:text-properties fo:color="#000000" loext:opacity="100%" style:font-name="Arial" fo:font-size="12pt" officeooo:rsid="000ca52f" officeooo:paragraph-rsid="001f144d" style:font-size-asian="12pt" style:font-size-complex="12pt"/>
    </style:style>
    <style:style style:name="T1" style:family="text">
      <style:text-properties officeooo:rsid="001f0365"/>
    </style:style>
    <style:style style:name="T2" style:family="text">
      <style:text-properties fo:color="#000000" loext:opacity="100%" style:font-name="Arial" officeooo:rsid="000ca52f"/>
    </style:style>
    <style:style style:name="T3" style:family="text">
      <style:text-properties officeooo:rsid="001f144d"/>
    </style:style>
    <style:style style:name="T4"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opic 2 – Motivation</text:p>
      <text:p text:style-name="P5"/>
      <text:p text:style-name="P6">Chapter 2: Motivation in Organizational Behavior</text:p>
      <text:p text:style-name="P5">Motivation is a critical aspect of Organizational Behavior (OB) that plays a vital role in determining employee performance and productivity. Understanding the different theories of motivation can help managers to develop effective strategies to motivate their employees and improve organizational performance.</text:p>
      <text:p text:style-name="P5"/>
      <text:p text:style-name="P6">Content Theories of Motivation</text:p>
      <text:p text:style-name="P6"/>
      <text:p text:style-name="P5">Content theories of motivation focus on the importance of human needs.</text:p>
      <text:p text:style-name="P5">These theories suggest that people are motivated by a desire to satisfy their needs, such as physiological needs, safety needs, social needs, esteem needs, and self-actualization needs.</text:p>
      <text:p text:style-name="P5">One example of a content theory of motivation is Maslow's Hierarchy of Needs, which suggests that people are motivated by a hierarchy of needs, with basic physiological needs at the bottom and self-actualization needs at the top.</text:p>
      <text:p text:style-name="P5">Another example is Herzberg's Two-Factor Theory, which suggests that people are motivated by two types of factors: hygiene factors (such as salary and working conditions) and motivators (such as recognition and achievement).</text:p>
      <text:p text:style-name="P5"/>
      <text:p text:style-name="P6">Process Theories of Motivation</text:p>
      <text:p text:style-name="P6"/>
      <text:p text:style-name="P5">Process theories of motivation focus on how people make decisions about their behavior.</text:p>
      <text:p text:style-name="P5">These theories suggest that people are motivated by the belief that their efforts will lead to a desired outcome.</text:p>
      <text:p text:style-name="P5">One example of a process theory of motivation is Expectancy Theory, which suggests that people are motivated by the belief that their efforts will lead to a desired level of performance, which in turn will lead to a desired outcome.</text:p>
      <text:p text:style-name="P5">Another example is Goal-Setting Theory, which suggests that people are motivated by specific, challenging goals that are linked to rewards.</text:p>
      <text:p text:style-name="P5"/>
      <text:p text:style-name="P6">Intrinsic vs. Extrinsic Motivation</text:p>
      <text:p text:style-name="P6"/>
      <text:p text:style-name="P5">Motivation can also be classified as either intrinsic or extrinsic.</text:p>
      <text:p text:style-name="P5">Intrinsic motivation refers to the desire to perform a task for its own sake, while extrinsic motivation refers to the desire to perform a task to receive a reward or avoid a punishment.</text:p>
      <text:p text:style-name="P5">Intrinsic motivation is often associated with higher levels of job satisfaction and performance, while extrinsic motivation is often associated with lower levels of job satisfaction and performance.</text:p>
      <text:p text:style-name="P5"/>
      <text:p text:style-name="P6">Fairness Perceptions</text:p>
      <text:p text:style-name="P6"/>
      <text:p text:style-name="P5">Fairness perceptions are an important aspect of motivation in OB.</text:p>
      <text:p text:style-name="P5">Employees who perceive that they are being treated fairly are more likely to be motivated and engaged in their work.</text:p>
      <text:p text:style-name="P5">Fairness perceptions can be influenced by factors such as distributive justice (the fairness of outcomes), procedural justice (the fairness of procedures used to determine outcomes), and interactional justice (the fairness of interpersonal treatment).</text:p>
      <text:p text:style-name="P5"/>
      <text:p text:style-name="P6">Rewards and Punishments</text:p>
      <text:p text:style-name="P6"/>
      <text:p text:style-name="P5">Rewards and punishments are often used to motivate employees in organizations.</text:p>
      <text:p text:style-name="P5"><text:soft-page-break/>Rewards can include things like salary increases, bonuses, and promotions, while punishments can include things like demotions and terminations.</text:p>
      <text:p text:style-name="P5">However, the use of rewards and punishments can have both positive and negative effects on motivation.</text:p>
      <text:p text:style-name="P5">For example, excessive use of rewards can lead to a decrease in intrinsic motivation, while excessive use of punishments can lead to a decrease in job satisfaction and performance.</text:p>
      <text:p text:style-name="P5"/>
      <text:p text:style-name="P6">Applying Motivation Theories to Analyze Performance Problems</text:p>
      <text:p text:style-name="P6"/>
      <text:p text:style-name="P5">Understanding motivation theories can help managers to analyze performance problems and develop effective strategies to improve employee motivation and performance.</text:p>
      <text:p text:style-name="P5">For example, if an employee is not motivated to perform a task, a manager might use a content theory of motivation to identify the employee's needs and develop strategies to satisfy those needs.</text:p>
      <text:p text:style-name="P5">Alternatively, if an employee is not performing at a desired level, a manager might use a process theory of motivation to identify the factors that are influencing the employee's behavior and develop strategies to increase the employee's belief that their efforts will lead to a desired outcome.</text:p>
      <text:p text:style-name="P5">In summary, motivation is a critical aspect of Organizational Behavior that plays a vital role in determining employee performance and productivity. Understanding the different theories of motivation, including content theories, process theories, intrinsic vs. extrinsic motivation, fairness perceptions, rewards and punishments, and applying motivation theories to analyze performance problems can help managers to develop effective strategies to motivate their employees and improve organizational performance.</text:p>
      <text:p text:style-name="P5"/>
      <text:p text:style-name="P7">Maslow's <text:span text:style-name="T1">H</text:span>ierarchy</text:p>
      <text:p text:style-name="P7"/>
      <text:p text:style-name="P5">Maslow's hierarchy of needs is a motivational theory in psychology that comprises a five-tier model of human needs, often depicted as hierarchical levels within a pyramid. From the bottom of the hierarchy upwards, the needs are:</text:p>
      <text:p text:style-name="P6">Physiological Needs</text:p>
      <text:p text:style-name="P5">These are the most basic needs that must be met for survival, such as food, water, shelter, and clothing.</text:p>
      <text:p text:style-name="P5">These needs are considered the most fundamental and must be met before any other needs can be addressed.</text:p>
      <text:p text:style-name="P6">Safety Needs</text:p>
      <text:p text:style-name="P5">Once physiological needs are met, safety needs become the next priority.</text:p>
      <text:p text:style-name="P5">Safety needs include job security, financial stability, and protection from physical harm.</text:p>
      <text:p text:style-name="P6">Love and Belonging Needs</text:p>
      <text:p text:style-name="P5">Once physiological and safety needs are met, people seek love and belonging.</text:p>
      <text:p text:style-name="P5">This includes the need for friendship, intimacy, and family.</text:p>
      <text:p text:style-name="P6">Esteem Needs</text:p>
      <text:p text:style-name="P5">Esteem needs include the need for self-esteem and the esteem of others.</text:p>
      <text:p text:style-name="P5">This includes the need for recognition, achievement, and respect.</text:p>
      <text:p text:style-name="P6">Self-Actualization Needs</text:p>
      <text:p text:style-name="P5">Self-actualization needs are the highest level of needs in Maslow's hierarchy.</text:p>
      <text:p text:style-name="P5">These needs include the need for personal growth, creativity, and fulfillment.</text:p>
      <text:p text:style-name="P5"/>
      <text:p text:style-name="P5">Regarding the structure of his hierarchy, Maslow proposed that the order in the hierarchy "is not nearly as rigid" as he may have implied in his earlier description. Maslow noted that the order of needs might be flexible based on external circumstances or individual differences. For example, he notes that for some individuals, the need for self-esteem is more important than the need for love. For others, the need for creative fulfillment may supersede even the most basic needs.</text:p>
      <text:p text:style-name="P5"/>
      <text:p text:style-name="P8"><text:soft-page-break/>Additional Reading:</text:p>
      <text:p text:style-name="P8">Simply Psychology. (2023). Maslow's Hierarchy of Needs. Retrieved from https://www.simplypsychology.org/maslow.html</text:p>
      <text:p text:style-name="P8"/>
      <text:p text:style-name="P8">MasterClass. (2023). A Guide to the 5 Levels of Maslow's Hierarchy of Needs. Retrieved from https://www.masterclass.com/articles/a-guide-to-the-5-levels-of-maslows-hierarchy-of-needs</text:p>
      <text:p text:style-name="P5"/>
      <text:p text:style-name="P3">Theory X vs Theory Y</text:p>
      <text:p text:style-name="P3"/>
      <text:p text:style-name="P4">Theory X and Theory Y are two contrasting management styles that were first introduced by Douglas McGregor in his book "The Human Side of Enterprise" in 1960. These theories are based on the assumptions that managers hold about their employees and how they should be managed.</text:p>
      <text:p text:style-name="P4"/>
      <text:p text:style-name="P3"><text:span text:style-name="T3">M</text:span>ain differences </text:p>
      <text:p text:style-name="P4">Theory X:</text:p>
      <text:p text:style-name="P4">Assumes that employees are inherently lazy and need to be coerced into working.</text:p>
      <text:p text:style-name="P4">Believes that employees are motivated primarily by external rewards, such as money or promotions.</text:p>
      <text:p text:style-name="P4">Assumes that employees have little ambition and prefer to be directed.</text:p>
      <text:p text:style-name="P4">Assumes that employees avoid responsibility and need to be closely supervised.</text:p>
      <text:p text:style-name="P4">Assumes that employees are not creative and do not enjoy their work.</text:p>
      <text:p text:style-name="P4">Theory Y:</text:p>
      <text:p text:style-name="P4">Assumes that employees are self-motivated and will work hard if given the right conditions.</text:p>
      <text:p text:style-name="P4">Believes that employees are motivated by intrinsic rewards, such as job satisfaction and personal growth.</text:p>
      <text:p text:style-name="P4">Assumes that employees are ambitious and want to take on responsibility.</text:p>
      <text:p text:style-name="P4">Assumes that employees are creative and enjoy their work.</text:p>
      <text:p text:style-name="P4">Assumes that employees can be trusted and do not need to be closely supervised.</text:p>
      <text:p text:style-name="P4"/>
      <text:p text:style-name="P4">The differences between Theory X and Theory Y have important implications for management practices. Theory X managers tend to use a more authoritarian management style, with a focus on external rewards and close supervision. Theory Y managers, on the other hand, tend to use a more participative management style, with a focus on intrinsic rewards and trust in employees.</text:p>
      <text:p text:style-name="P4">It is important to note that both theories have their limitations. Theory X can lead to a negative work environment, with employees feeling demotivated and unappreciated. Theory Y, on the other hand, can lead to a lack of accountability and a failure to meet organizational goals. As such, a balance between the two theories is often necessary to create a productive and positive work environment.</text:p>
      <text:p text:style-name="P1"/>
      <text:p text:style-name="P1"><text:span text:style-name="T4">Herzberg's Two-Factor Theory</text:span> </text:p>
      <text:p text:style-name="P1"><text:span text:style-name="T3">This </text:span>is a content theory of motivation that suggests that people are motivated by two types of factors: hygiene factors and motivators. Hygiene factors are basic needs that must be met in order to prevent dissatisfaction, such as salary, working conditions, and job security. Motivators are factors that lead to job satisfaction and motivation, such as recognition, achievement, and personal growth. According to this theory, managers must focus on both hygiene factors and motivators in order to create a positive work environment and motivate employees.</text:p>
      <text:p text:style-name="P1">Herzberg's theory concentrates on the importance of internal job factors as motivating forces for employees. He designed it to increase job enrichment for employees. Herzberg wanted to create the opportunity for employees to take part in planning, performing, and evaluating their work. He suggested to do this by:</text:p>
      <text:p text:style-name="P1"/>
      <text:p text:style-name="P3">Job Enrichment</text:p>
      <text:p text:style-name="P1">Job enrichment is the process of making a job more challenging, interesting, and meaningful.</text:p>
      <text:p text:style-name="P1"><text:soft-page-break/>This can be achieved by giving employees more responsibility, autonomy, and opportunities for personal growth and development.</text:p>
      <text:p text:style-name="P1"/>
      <text:p text:style-name="P3">Job Rotation</text:p>
      <text:p text:style-name="P1">Job rotation involves moving employees between different roles and responsibilities within an organization.</text:p>
      <text:p text:style-name="P1">This can help to prevent boredom and increase motivation by providing employees with new challenges and opportunities to learn.</text:p>
      <text:p text:style-name="P1"/>
      <text:p text:style-name="P3">Job Enlargement</text:p>
      <text:p text:style-name="P1">Job enlargement involves increasing the scope of a job by adding new tasks and responsibilities.</text:p>
      <text:p text:style-name="P1">This can help to prevent boredom and increase motivation by providing employees with a greater variety of tasks to perform.</text:p>
      <text:p text:style-name="P1"/>
      <text:p text:style-name="P1">Despite its popularity, Herzberg's Two-Factor Theory has been criticized for its limitations. Critics have noted that the theory is based on a limited sample size and may not be applicable to all types of organizations or employees. Additionally, some have argued that the theory oversimplifies the complex nature of motivation and job satisfaction.</text:p>
      <text:p text:style-name="P1"/>
      <text:p text:style-name="P3">David McClelland’s Theory of Needs</text:p>
      <text:p text:style-name="P3"/>
      <text:p text:style-name="P1">David McClelland’s Theory of Needs is a content theory of motivation that suggests that people are motivated by three types of needs: achievement, power, and affiliation. Each person is motivated by a combination of these three needs, but one need is usually more dominant than the others. Understanding these needs can help managers to develop effective strategies to motivate their employees and improve organizational performance.</text:p>
      <text:p text:style-name="P1">Achievement Needs</text:p>
      <text:p text:style-name="P1">Achievement needs are the desire to accomplish challenging tasks and receive recognition for one's accomplishments.</text:p>
      <text:p text:style-name="P1">People with high achievement needs tend to be self-motivated, enjoy taking on challenging tasks, and are driven to succeed.</text:p>
      <text:p text:style-name="P1">Managers can motivate employees with high achievement needs by providing challenging tasks, opportunities for recognition, and feedback on performance.</text:p>
      <text:p text:style-name="P1">Power Needs</text:p>
      <text:p text:style-name="P1">Power needs are the desire to influence and control others.</text:p>
      <text:p text:style-name="P1">People with high power needs tend to be assertive, enjoy competition, and are driven to succeed.</text:p>
      <text:p text:style-name="P1">Managers can motivate employees with high power needs by providing opportunities for leadership, decision-making, and recognition.</text:p>
      <text:p text:style-name="P1">Affiliation Needs</text:p>
      <text:p text:style-name="P1">Affiliation needs are the desire to establish and maintain social relationships.</text:p>
      <text:p text:style-name="P1">People with high affiliation needs tend to be social, enjoy working in teams, and are driven to succeed.</text:p>
      <text:p text:style-name="P1">Managers can motivate employees with high affiliation needs by providing opportunities for social interaction, teamwork, and recognition.</text:p>
      <text:p text:style-name="P1"/>
      <text:p text:style-name="P3">Cognitive Evaluation Theory</text:p>
      <text:p text:style-name="P3"/>
      <text:p text:style-name="P1">Cognitive Evaluation Theory is a process theory of motivation that suggests that people are motivated by the belief that their efforts will lead to a desired outcome. This theory suggests that external rewards can either enhance or undermine intrinsic motivation. According to this theory, rewards that are perceived as controlling or manipulative can decrease intrinsic motivation, while rewards that are perceived as informational or supportive can increase intrinsic motivation.</text:p>
      <text:p text:style-name="P1"><text:soft-page-break/>Controlling Rewards</text:p>
      <text:p text:style-name="P1">Controlling rewards are rewards that are perceived as controlling or manipulative.</text:p>
      <text:p text:style-name="P1">These rewards can decrease intrinsic motivation by making people feel like they are being forced to perform a task or that their behavior is being controlled.</text:p>
      <text:p text:style-name="P1">Informational Rewards</text:p>
      <text:p text:style-name="P1">Informational rewards are rewards that provide information about performance or feedback on progress.</text:p>
      <text:p text:style-name="P1">These rewards can increase intrinsic motivation by providing people with a sense of competence and autonomy.</text:p>
      <text:p text:style-name="P1">Supportive Rewards</text:p>
      <text:p text:style-name="P1">Supportive rewards are rewards that provide positive feedback and recognition for good performance.</text:p>
      <text:p text:style-name="P1">These rewards can increase intrinsic motivation by providing people with a sense of competence, autonomy, and relatedness.</text:p>
      <text:p text:style-name="P1"/>
      <text:p text:style-name="P3">Goal-Setting Theory (Edwin Locke)</text:p>
      <text:p text:style-name="P3"/>
      <text:p text:style-name="P1">Goal-Setting Theory is a process theory of motivation that was developed by Edwin Locke and Gary Latham in the 1960s. This theory suggests that people are motivated by specific, challenging goals that are linked to rewards. The theory proposes that setting goals can lead to higher levels of performance than vague or easy goals. According to this theory, feedback on progress towards goals is also important for maintaining motivation and improving performance.</text:p>
      <text:p text:style-name="P1">Here are the five basic principles of goal-setting proposed by Locke:</text:p>
      <text:p text:style-name="P1">Clarity</text:p>
      <text:p text:style-name="P1">A clear, measurable goal is more achievable than one that is poorly defined.</text:p>
      <text:p text:style-name="P1">The most effective goals have a specific timeline for completion.</text:p>
      <text:p text:style-name="P1">Challenge</text:p>
      <text:p text:style-name="P1">Goals that are too easy or too difficult can lead to decreased motivation.</text:p>
      <text:p text:style-name="P1">The most effective goals are challenging but achievable.</text:p>
      <text:p text:style-name="P1">Commitment</text:p>
      <text:p text:style-name="P1">People are more likely to be motivated by goals that they have committed to.</text:p>
      <text:p text:style-name="P1">The most effective goals are those that are self-set rather than imposed by others.</text:p>
      <text:p text:style-name="P1">Feedback</text:p>
      <text:p text:style-name="P1">Feedback on progress towards goals is important for maintaining motivation and improving performance.</text:p>
      <text:p text:style-name="P1">The most effective feedback is specific, timely, and focused on the task rather than the person.</text:p>
      <text:p text:style-name="P1">Task Complexity</text:p>
      <text:p text:style-name="P1">The complexity of the task can influence the effectiveness of goal-setting.</text:p>
      <text:p text:style-name="P1">The most effective goals are those that are appropriate for the level of complexity of the task.</text:p>
      <text:p text:style-name="P1">Locke's Goal-Setting Theory has been widely used in various fields, including education, healthcare, and business. In the workplace, this theory can be used to set specific, challenging goals for employees and provide feedback on progress towards those goals. This can help to improve employee motivation, job satisfaction, and performance.</text:p>
      <text:p text:style-name="P1"/>
      <text:p text:style-name="P3">Reinforcement Theory</text:p>
      <text:p text:style-name="P3"/>
      <text:p text:style-name="P1">Reinforcement Theory is a motivational theory that suggests that behaviors are shaped by their consequences. This theory proposes that individual behaviors can be changed through reinforcement, punishment, and extinction. Reinforcement can be positive or negative, and it is used to increase the likelihood of a behavior being repeated. Punishment is used to decrease the likelihood of a behavior being repeated, while extinction involves the removal of a reward or punishment to decrease the likelihood of a behavior being repeated.</text:p>
      <text:p text:style-name="P1"><text:soft-page-break/>Positive Reinforcement</text:p>
      <text:p text:style-name="P1">Positive reinforcement involves the use of rewards to increase the likelihood of a behavior being repeated.</text:p>
      <text:p text:style-name="P1">Examples of positive reinforcement include praise, recognition, and promotions.</text:p>
      <text:p text:style-name="P1">Negative Reinforcement</text:p>
      <text:p text:style-name="P1">Negative reinforcement involves the removal of an unpleasant stimulus to increase the likelihood of a behavior being repeated.</text:p>
      <text:p text:style-name="P1">Examples of negative reinforcement include removing a deadline or reducing workload.</text:p>
      <text:p text:style-name="P1">Punishment</text:p>
      <text:p text:style-name="P1">Punishment involves the use of negative consequences to decrease the likelihood of a behavior being repeated.</text:p>
      <text:p text:style-name="P1">Examples of punishment include verbal reprimands, demotions, and terminations.</text:p>
      <text:p text:style-name="P1">Extinction</text:p>
      <text:p text:style-name="P1">Extinction involves the removal of a reward or punishment to decrease the likelihood of a behavior being repeated.</text:p>
      <text:p text:style-name="P1">Examples of extinction include ignoring a behavior or removing a reward.</text:p>
      <text:p text:style-name="P1">Reinforcement Theory has been widely used in various fields, including education, healthcare, and business. In the workplace, this theory can be used to motivate employees by providing rewards for good performance and using punishment to discourage undesirable behavior.</text:p>
      <text:p text:style-name="P1"/>
      <text:p text:style-name="P3">Expectancy Theory</text:p>
      <text:p text:style-name="P3"/>
      <text:p text:style-name="P1">Expectancy Theory is a motivational theory that suggests that behavior is motivated by anticipated results or consequences. This theory proposes that people are motivated by the belief that their efforts will lead to a desired outcome. Expectancy Theory has three components: expectancy, instrumentality, and valence.</text:p>
      <text:p text:style-name="P1">Expectancy</text:p>
      <text:p text:style-name="P1">Expectancy is the belief that increased effort will lead to improved performance.</text:p>
      <text:p text:style-name="P1">People are more likely to be motivated when they believe that their efforts will lead to improved performance.</text:p>
      <text:p text:style-name="P1">Instrumentality</text:p>
      <text:p text:style-name="P1">Instrumentality is the belief that improved performance will lead to rewards.</text:p>
      <text:p text:style-name="P1">People are more likely to be motivated when they believe that improved performance will lead to rewards.</text:p>
      <text:p text:style-name="P1">Valence</text:p>
      <text:p text:style-name="P1">Valence is the value that people place on the rewards that they will receive.</text:p>
      <text:p text:style-name="P1">People are more likely to be motivated when they believe that the rewards they will receive are valuable.</text:p>
      <text:p text:style-name="P1">Expectancy Theory has been widely used in various fields, including education, healthcare, and business. In the workplace, this theory can be used to motivate employees by aligning rewards and values and providing a supportive work environment for everyone to do their best work.</text:p>
      <text:p text:style-name="P1"/>
      <text:p text:style-name="P3">Equity Theory</text:p>
      <text:p text:style-name="P3"/>
      <text:p text:style-name="P1">Equity Theory is a motivational theory that attempts to explain relational satisfaction in terms of perceived fairness. This theory suggests that people evaluate the extent to which there is a fair or unfair distribution of resources within their interpersonal relationships. Equity Theory was first developed in 1963 by John Stacey Adams, a workplace and behavioral psychologist, who asserted that employees seek to maintain equity between what they put into a job and what they receive from it against the perceived inputs and outcomes of others. Equity Theory proposes that people value fair treatment, which motivates them to maintain a similar standard of fairness with their coworkers <text:soft-page-break/>and the organization. Accordingly, equity structure in the workplace is based on the ratio of inputs to outcomes.</text:p>
      <text:p text:style-name="P1">Here are some key aspects of Equity Theory:</text:p>
      <text:p text:style-name="P1">Inputs and Outcomes</text:p>
      <text:p text:style-name="P1">Inputs refer to the effort, performance, skills, education, and experience that an individual puts into a job.</text:p>
      <text:p text:style-name="P1">Outcomes generally refer to pay, benefits, and promotions that an individual receives from a job.</text:p>
      <text:p text:style-name="P1">Comparison</text:p>
      <text:p text:style-name="P1">Equity Theory suggests that people compare their inputs and outcomes to those of others in similar positions.</text:p>
      <text:p text:style-name="P1">People evaluate the fairness of their situation based on the ratio of their inputs to outcomes compared to others.</text:p>
      <text:p text:style-name="P1">Equity</text:p>
      <text:p text:style-name="P1">Equity refers to the perception that the ratio of inputs to outcomes is fair.</text:p>
      <text:p text:style-name="P1">People are more likely to be motivated when they perceive that their inputs and outcomes are equitable compared to others.</text:p>
      <text:p text:style-name="P1">Inequity</text:p>
      <text:p text:style-name="P1">Inequity refers to the perception that the ratio of inputs to outcomes is unfair.</text:p>
      <text:p text:style-name="P1">People are more likely to be demotivated when they perceive that their inputs and outcomes are inequitable compared to others.</text:p>
      <text:p text:style-name="P1"/>
      <text:p text:style-name="P3">Justice and Equity Theory</text:p>
      <text:p text:style-name="P3"/>
      <text:p text:style-name="P1">Justice and Equity Theory is a broader theory that includes Equity Theory as one of its components. This theory suggests that people are motivated by the perception of fairness in their interpersonal relationships, including those in the workplace. Justice and Equity Theory includes three components: distributive justice, procedural justice, and interactional justice.</text:p>
      <text:p text:style-name="P1">Distributive Justice</text:p>
      <text:p text:style-name="P1">Distributive justice refers to the degree to which outcomes are perceived as fair.</text:p>
      <text:p text:style-name="P1">People are more likely to be motivated when they perceive that outcomes are distributed fairly.</text:p>
      <text:p text:style-name="P1">Procedural Justice</text:p>
      <text:p text:style-name="P1">Procedural justice refers to the degree to which procedures are perceived as fair.</text:p>
      <text:p text:style-name="P1">People are more likely to be motivated when they perceive that procedures are fair.</text:p>
      <text:p text:style-name="P1">Interactional Justice</text:p>
      <text:p text:style-name="P1">Interactional justice refers to the degree to which interpersonal treatment is perceived as fair.</text:p>
      <text:p text:style-name="P1">People are more likely to be motivated when they perceive that they are being treated fairly by others.</text:p>
      <text:p text:style-name="P1"/>
      <text:p text:style-name="P1"/>
      <text:p text:style-name="P1"/>
      <text:p text:style-name="P1"/>
      <text:p text:style-name="P8">Additional Reading:</text:p>
      <text:p text:style-name="P8">Simply Psychology. (2023). Maslow's Hierarchy of Needs. Retrieved from https://www.simplypsychology.org/maslow.html</text:p>
      <text:p text:style-name="P8"/>
      <text:p text:style-name="P2"><text:span text:style-name="T2">MasterClass. (2023). A Guide to the 5 Levels of Maslow's Hierarchy of Needs. Retrieved from </text:span><text:a xlink:type="simple" xlink:href="https://www.masterclass.com/articles/a-guide-to-the-5-levels-of-maslows-hierarchy-of-needs" text:style-name="Internet_20_link" text:visited-style-name="Visited_20_Internet_20_Link">https://www.masterclass.com/articles/a-guide-to-the-5-levels-of-maslows-hierarchy-of-needs</text:a></text:p>
      <text:p text:style-name="P9"/>
      <text:p text:style-name="P2"><text:a xlink:type="simple" xlink:href="https://www.qualitygurus.com/the-differences-between-theory-x-theory-y/" text:style-name="Internet_20_link" text:visited-style-name="Visited_20_Internet_20_Link"><text:span text:style-name="T2">https://www.qualitygurus.com/the-differences-between-theory-x-theory-y/</text:span></text:a></text:p>
      <text:p text:style-name="P9"/>
      <text:p text:style-name="P5"><text:a xlink:type="simple" xlink:href="https://www.bl.uk/people/frederick-herzberg" text:style-name="Internet_20_link" text:visited-style-name="Visited_20_Internet_20_Link">https://www.bl.uk/people/frederick-herzberg</text:a></text:p>
      <text:p text:style-name="P5"/>
      <text:p text:style-name="P5"><text:soft-page-break/><text:a xlink:type="simple" xlink:href="https://www.managementstudyguide.com/herzbergs-theory-motivation.htm" text:style-name="Internet_20_link" text:visited-style-name="Visited_20_Internet_20_Link">https://www.managementstudyguide.com/herzbergs-theory-motivation.htm</text:a></text:p>
      <text:p text:style-name="P5"/>
      <text:p text:style-name="P5"><text:a xlink:type="simple" xlink:href="https://www.managementstudyguide.com/goal-setting-theory-motivation.htm" text:style-name="Internet_20_link" text:visited-style-name="Visited_20_Internet_20_Link">https://www.managementstudyguide.com/goal-setting-theory-motivation.htm</text:a></text:p>
      <text:p text:style-name="P5"/>
      <text:p text:style-name="P5"><text:a xlink:type="simple" xlink:href="https://educationlibrary.org/mcclellands-three-needs-theory-power-achievement-and-affiliation/" text:style-name="Internet_20_link" text:visited-style-name="Visited_20_Internet_20_Link">https://educationlibrary.org/mcclellands-three-needs-theory-power-achievement-and-affiliation/</text:a></text:p>
      <text:p text:style-name="P5"/>
      <text:p text:style-name="P5"><text:a xlink:type="simple" xlink:href="https://www.managementstudyguide.com/goal-setting-theory-motivation.htm" text:style-name="Internet_20_link" text:visited-style-name="Visited_20_Internet_20_Link">https://www.managementstudyguide.com/goal-setting-theory-motivation.htm</text:a></text:p>
      <text:p text:style-name="P5"/>
      <text:p text:style-name="P5"><text:a xlink:type="simple" xlink:href="https://www.managementstudyguide.com/expectancy-theory-motivation.htm" text:style-name="Internet_20_link" text:visited-style-name="Visited_20_Internet_20_Link">https://www.managementstudyguide.com/expectancy-theory-motivation.htm</text:a></text:p>
      <text:p text:style-name="P5"/>
      <text:p text:style-name="P5"><text:a xlink:type="simple" xlink:href="https://www.managementstudyguide.com/reinforcement-theory-motivation.htm" text:style-name="Internet_20_link" text:visited-style-name="Visited_20_Internet_20_Link">https://www.managementstudyguide.com/reinforcement-theory-motivation.htm</text:a></text:p>
      <text:p text:style-name="P5"/>
      <text:p text:style-name="P5"><text:a xlink:type="simple" xlink:href="https://www.sciencedirect.com/topics/social-sciences/equity-theory" text:style-name="Internet_20_link" text:visited-style-name="Visited_20_Internet_20_Link">https://www.sciencedirect.com/topics/social-sciences/equity-theory</text:a></text:p>
      <text:p text:style-name="P5"/>
      <text:p text:style-name="P5"/>
      <text:p text:style-name="P5"/>
      <text:p text:style-name="P5"/>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Liberation Serif" svg:font-family="'Liberation Serif'" style:font-family-generic="roman" style:font-pitch="variable"/>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system" style:font-pitch="variable"/>
    <style:font-face style:name="OpenSymbol" svg:font-family="OpenSymbol" style:font-charset="x-symbol"/>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Default_7e_LT_7e_Titel" style:display-name="Default~LT~Titel" style:family="paragraph">
      <style:paragraph-properties fo:margin-top="0cm" fo:margin-bottom="0cm" style:contextual-spacing="false" fo:line-height="100%" fo:text-align="start" style:justify-single-word="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6699" loext:opacity="10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font-name-asian="Tahoma" style:font-family-asian="Tahoma" style:font-family-generic-asian="system" style:font-pitch-asian="variable" style:font-size-asian="32pt" style:font-style-asian="normal" style:font-weight-asian="normal" style:font-name-complex="Noto Sans" style:font-family-complex="'Noto Sans'" style:font-family-generic-complex="system" style:font-pitch-complex="variable" style:font-size-complex="12pt" style:text-emphasize="none"/>
    </style:style>
    <style:style style:name="Blank_20_Slide_7e_LT_7e_Gliederung_20_1" style:display-name="Blank Slide~LT~Gliederung 1" style:family="paragraph">
      <style:paragraph-properties fo:margin-top="0.4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9-03T20:03:17.577000000</meta:creation-date>
    <dc:date>2023-09-04T18:48:53.692000000</dc:date>
    <meta:editing-duration>PT26M15S</meta:editing-duration>
    <meta:editing-cycles>6</meta:editing-cycles>
    <meta:generator>LibreOffice/7.3.6.2$Windows_X86_64 LibreOffice_project/c28ca90fd6e1a19e189fc16c05f8f8924961e12e</meta:generator>
    <meta:document-statistic meta:table-count="0" meta:image-count="0" meta:object-count="0" meta:page-count="8" meta:paragraph-count="191" meta:word-count="3064" meta:character-count="21218" meta:non-whitespace-character-count="18342"/>
  </office:meta>
</office:document-meta>
</file>