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24fcab"/>
    </style:style>
    <style:style style:name="P3" style:family="paragraph" style:parent-style-name="Standard">
      <style:text-properties fo:font-weight="bold" style:font-weight-asian="bold" style:font-weight-complex="bold"/>
    </style:style>
    <style:style style:name="T1" style:family="text">
      <style:text-properties officeooo:rsid="001e625f"/>
    </style:style>
    <style:style style:name="T2" style:family="text">
      <style:text-properties officeooo:rsid="002389f0"/>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opic</text:span> 1: Introduction to Organizational Behavior</text:p>
      <text:p text:style-name="Standard"/>
      <text:p text:style-name="P1">Understanding Organizational Behavior (OB)</text:p>
      <text:p text:style-name="Standard"/>
      <text:p text:style-name="Standard">Organizational Behavior (OB) is a field of study that examines the behavior of individuals, groups, and the overall dynamics within organizations. It is a multidisciplinary area of inquiry that draws on concepts and theories from psychology, sociology, anthropology, management, and other disciplines to understand and manage people in the workplace. In this first chapter, we will explore the fundamental concepts of OB, including its interactions with the external environment, individual behavior, group behavior, the role of management, and various orientations to work.</text:p>
      <text:p text:style-name="Standard"/>
      <text:p text:style-name="P1">Interactions with the External Environment</text:p>
      <text:p text:style-name="Standard"/>
      <text:p text:style-name="Standard">Organizations do not exist in isolation but are influenced by the external environment in which they operate. This external environment encompasses various factors such as the economy, competition, technological advancements, legal regulations, and societal trends. Understanding how these external factors impact an organization is crucial for effective management. OB helps organizations navigate these external influences by examining how they shape internal dynamics and influence decision-making processes.</text:p>
      <text:p text:style-name="Standard"/>
      <text:p text:style-name="P1">Individual Behavior: The Central Feature of OB</text:p>
      <text:p text:style-name="Standard"/>
      <text:p text:style-name="Standard">At the heart of OB lies the study of individual behavior. Individuals are the building blocks of any organization, bringing with them a unique combination of personality traits, skills, attributes, values, needs, and expectations. These individual characteristics can greatly impact an organization's functioning. However, conflicts may arise when an individual's needs and expectations clash with the demands of the organization. OB explores how organizations can align individual and organizational goals to create a harmonious work environment.</text:p>
      <text:p text:style-name="Standard"/>
      <text:p text:style-name="P1">Management and the Individual</text:p>
      <text:p text:style-name="Standard"/>
      <text:p text:style-name="Standard">One of management's primary tasks is to bridge the gap between individuals and the organization. Managers must create a working environment that allows individuals to satisfy their needs while also facilitating the attainment of organizational goals. This involves understanding and managing the diverse needs and motivations of employees, and it plays a pivotal role in fostering organizational success.</text:p>
      <text:p text:style-name="Standard"/>
      <text:p text:style-name="P1">Group Behavior: An Essential Aspect of OB</text:p>
      <text:p text:style-name="Standard"/>
      <text:p text:style-name="Standard">Groups are a fundamental component of any organization. They are essential for organizational functioning and performance, bringing together individuals with diverse backgrounds, skills, and perspectives. Within groups, hierarchies and leaders can emerge, influencing the group's dynamics and productivity. OB delves into the study of group behavior, offering insights into how to manage and optimize group performance.</text:p>
      <text:p text:style-name="Standard"/>
      <text:p text:style-name="P1">The Importance of Groups for Organizations</text:p>
      <text:p text:style-name="Standard"/>
      <text:p text:style-name="Standard">Groups can have a profound impact on the behavior and performance of individual members. They develop their own structures, functions, role relationships, and sources of influence. Understanding group dynamics complements the study of individual behavior and is crucial for creating a cooperative and productive organizational culture.</text:p>
      <text:p text:style-name="Standard"/>
      <text:p text:style-name="P1"><text:soft-page-break/>Formal vs. Behavioral Aspects of OB</text:p>
      <text:p text:style-name="Standard"/>
      <text:p text:style-name="Standard">OB encompasses both formal (overt) and behavioral (covert) aspects. Formal aspects include tangible elements like customers, technology, organizational goals, design, financial resources, and physical facilities. On the other hand, behavioral aspects delve into intangibles such as attitudes, communication patterns, informal team processes, personality traits, conflict resolution, and political behavior. A comprehensive understanding of OB requires considering both these dimensions.</text:p>
      <text:p text:style-name="Standard"/>
      <text:p text:style-name="P1">The Organization as the Third Determinant of OB</text:p>
      <text:p text:style-name="Standard"/>
      <text:p text:style-name="Standard">The formal structure of an organization serves as the canvas upon which individuals and groups interact and create value. This structure is meticulously crafted by management to establish relationships, provide order, and channel the collective efforts of the organization toward goal attainment. Understanding and effectively managing this organizational structure is essential for optimizing employee performance, facilitating communication, and driving innovation.</text:p>
      <text:p text:style-name="Standard"/>
      <text:p text:style-name="P1"><text:span text:style-name="T2">The </text:span>Organization's Importance in OB</text:p>
      <text:p text:style-name="Standard"/>
      <text:p text:style-name="Standard">The formal structure of an organization enables individuals and groups to carry out activities necessary for achieving aims and objectives. The patterns of organizational structure directly affect behavior, communication, and decision-making processes within the workplace.</text:p>
      <text:p text:style-name="Standard"/>
      <text:p text:style-name="P1">Orientations to Work</text:p>
      <text:p text:style-name="Standard"/>
      <text:p text:style-name="Standard">Individuals often have distinct orientations to<text:span text:style-name="T1">wards</text:span> work. These orientations include:</text:p>
      <text:p text:style-name="Standard"/>
      <text:p text:style-name="Standard">Instrumental Orientation: Individuals view work as a means to an end, driven by economic considerations.</text:p>
      <text:p text:style-name="Standard"/>
      <text:p text:style-name="Standard">Bureaucratic Orientation: Work is a central aspect of life, and individuals feel a sense of obligation and career involvement within the organization.</text:p>
      <text:p text:style-name="Standard"/>
      <text:p text:style-name="Standard">Solidaristic Orientation: Work is viewed in terms of group activities, and individuals have a strong attachment to workgroups rather than the organization itself.</text:p>
      <text:p text:style-name="Standard"/>
      <text:p text:style-name="Standard">Understanding these orientations helps organizations tailor their approaches to employee motivation and engagement.</text:p>
      <text:p text:style-name="Standard"/>
      <text:p text:style-name="P1">The Psychological Contract</text:p>
      <text:p text:style-name="Standard"/>
      <text:p text:style-name="Standard">The psychological contract represents the mutual expectations and satisfaction of needs arising from the relationship between individuals and the organization. It involves the exchange of rights, privileges, duties, and obligations that may not be part of formal agreements but greatly influence behavior. The perceived fairness of this contract plays a significant role in shaping employee behavior.</text:p>
      <text:p text:style-name="Standard"/>
      <text:p text:style-name="P1">Additional Topics in Organizational Behavior</text:p>
      <text:p text:style-name="Standard"/>
      <text:p text:style-name="Standard">Workplace Diversity and Inclusion: In today's globalized world, organizations thrive on diversity. Understanding the complexities of diversity and fostering an inclusive workplace is paramount to organizational success.</text:p>
      <text:p text:style-name="Standard"><text:soft-page-break/></text:p>
      <text:p text:style-name="Standard">Organizational Culture: Organizational culture shapes behavior, communication, and decision-making. It's crucial to delve into how culture influences an organization's identity and functioning.</text:p>
      <text:p text:style-name="Standard"/>
      <text:p text:style-name="Standard">Ethical Behavior: Ethics in the workplace is a critical component of OB. Examining ethical dilemmas and ethical decision-making is essential to creating an ethical organizational culture.</text:p>
      <text:p text:style-name="Standard"/>
      <text:p text:style-name="Standard">Motivation and Performance: Explore the theories and practices that drive employee motivation and performance, including intrinsic and extrinsic motivators.</text:p>
      <text:p text:style-name="Standard"/>
      <text:p text:style-name="Standard"/>
      <text:p text:style-name="Standard">Additional Reading:</text:p>
      <text:p text:style-name="Standard"/>
      <text:p text:style-name="Standard">Robbins, S. P., &amp; Judge, T. A. (2019). Organizational behavior. Pearson.</text:p>
      <text:p text:style-name="Standard"/>
      <text:p text:style-name="Standard">Schermerhorn, J. R., Osborn, R. N., Uhl-Bien, M., &amp; Hunt, J. G. (2017). Organizational behavior. John Wiley &amp; Sons.</text:p>
      <text:p text:style-name="Standard"/>
      <text:p text:style-name="P2">https://www.forbes.com/advisor/business/what-is-organizational-behavior/</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3T19:21:17.110000000</meta:creation-date>
    <dc:date>2023-09-04T18:54:01.441000000</dc:date>
    <meta:editing-duration>PT12M3S</meta:editing-duration>
    <meta:editing-cycles>6</meta:editing-cycles>
    <meta:generator>LibreOffice/7.3.6.2$Windows_X86_64 LibreOffice_project/c28ca90fd6e1a19e189fc16c05f8f8924961e12e</meta:generator>
    <meta:document-statistic meta:table-count="0" meta:image-count="0" meta:object-count="0" meta:page-count="3" meta:paragraph-count="36" meta:word-count="873" meta:character-count="6563" meta:non-whitespace-character-count="5726"/>
  </office:meta>
</office:document-meta>
</file>