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paragraph-rsid="001a106b"/>
    </style:style>
    <style:style style:name="P2" style:family="paragraph" style:parent-style-name="Standard">
      <style:text-properties officeooo:paragraph-rsid="001a9a77"/>
    </style:style>
    <style:style style:name="P3" style:family="paragraph" style:parent-style-name="Standard">
      <style:text-properties officeooo:paragraph-rsid="001b8edf"/>
    </style:style>
    <style:style style:name="P4" style:family="paragraph" style:parent-style-name="Standard">
      <style:text-properties officeooo:paragraph-rsid="001d32af"/>
    </style:style>
    <style:style style:name="P5" style:family="paragraph" style:parent-style-name="Text_20_body">
      <style:text-properties officeooo:paragraph-rsid="001d32af"/>
    </style:style>
    <style:style style:name="T1" style:family="text">
      <style:text-properties fo:language="en" fo:country="US"/>
    </style:style>
    <style:style style:name="T2" style:family="text">
      <style:text-properties fo:language="en" fo:country="US" fo:font-weight="bold" style:font-weight-asian="bold" style:font-weight-complex="bold"/>
    </style:style>
    <style:style style:name="T3" style:family="text">
      <style:text-properties officeooo:rsid="001a9a77"/>
    </style:style>
    <style:style style:name="T4" style:family="text">
      <style:text-properties fo:font-weight="bold" style:font-weight-asian="bold" style:font-weight-complex="bold"/>
    </style:style>
    <style:style style:name="T5" style:family="text">
      <style:text-properties fo:font-weight="bold" officeooo:rsid="001c0c1f" style:font-weight-asian="bold" style:font-weight-complex="bold"/>
    </style:style>
    <style:style style:name="T6" style:family="text">
      <style:text-properties fo:font-weight="bold" officeooo:rsid="001d32af" style:font-weight-asian="bold" style:font-weight-complex="bold"/>
    </style:style>
    <style:style style:name="T7" style:family="text">
      <style:text-properties fo:font-weight="normal" style:font-weight-asian="normal" style:font-weight-complex="normal"/>
    </style:style>
    <style:style style:name="T8" style:family="text">
      <style:text-properties fo:font-weight="normal" officeooo:rsid="001c0c1f" style:font-weight-asian="normal" style:font-weight-complex="normal"/>
    </style:style>
    <style:style style:name="T9" style:family="text">
      <style:text-properties officeooo:rsid="001c0c1f"/>
    </style:style>
    <style:style style:name="T10" style:family="text">
      <style:text-properties fo:font-size="14pt" fo:language="en" fo:country="US" fo:font-weight="bold" style:font-size-asian="14pt" style:font-weight-asian="bold" style:font-size-complex="14pt" style:font-weight-complex="bold"/>
    </style:style>
    <style:style style:name="T11" style:family="text">
      <style:text-properties officeooo:rsid="001d32af"/>
    </style:style>
    <text:list-style style:name="L1">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P4"><text:span text:style-name="T10">Business Model Canvas </text:span></text:p>
      <text:p text:style-name="P5"><text:a xlink:type="simple" xlink:href="https://www.youtube.com/watch?v=CakUeC1sCSs" text:style-name="Internet_20_link" text:visited-style-name="Visited_20_Internet_20_Link"><text:span text:style-name="Internet_20_link">https://www.youtube.com/watch?v=CakUeC1sCSs</text:span></text:a> Please watch this 16 min video</text:p>
      <text:p text:style-name="P2"/>
      <text:p text:style-name="P2">The Business Model Canvas is a strategic management tool developed by Alexander Osterwalder and Yves Pigneur in their book "Business Model Generation." It serves as a visual framework for organizations to describe, analyze, and design their business models <text:span text:style-name="T3">and allows businesses to visualize and assess their business idea or concept on a single page.</text:span> The canvas is particularly useful for startups, entrepreneurs, and established businesses looking to innovate or refine their strategies. The nine essential parts of the Business Model Canvas are:</text:p>
      <text:p text:style-name="P2"><text:line-break/><text:span text:style-name="T9">1. </text:span><text:span text:style-name="T4">Customer Segments</text:span></text:p>
      <text:p text:style-name="P2"><text:span text:style-name="T7">The customer segments box in the Business Model Canvas refers to the different groups of customers that a company targets with its products or services. This building block is one of the most important ones as it is the foundation of a business model, and it enables the company to go through its first stages of traction. Customer segmentation is critical in shaping the organization's strategy and value proposition. The customer segments can be segmented into distinct groups based on their needs, behaviors, social and demographic profile, interests, and motivations. The different types of customer segments include mass market, niche market, segmented, diversified, and multi-sided platforms. Companies must make a conscious decision about which segments to serve and which segments to ignore. To better satisfy customers, companies may group them into distinct segments with common needs, jobs-to-get-done, common behaviors, or other attributes. Companies must consider whether the customer segments have the capacity to pay and the depth of pain, as consumers with larger problems tend to be more motivated to spend. The customer segments box is the best place to start when creating a business model canvas as it reveals people's needs that a product or service can fulfill.</text:span></text:p>
      <text:p text:style-name="P2"><text:line-break/><text:span text:style-name="T9">2. </text:span><text:span text:style-name="T4">Value Proposition</text:span></text:p>
      <text:p text:style-name="P2"><text:span text:style-name="T4"/></text:p>
      <text:p text:style-name="P3"><text:span text:style-name="T7">The "Value Propositions" block in the BMC is a critical component of your business strategy. It represents the unique value that your products or services offer to your target customer segments. In essence, it answers the fundamental question: "Why should customers choose your offering over others in the market?"<text:line-break/><text:line-break/>The following are examples of Value Propositions:<text:line-break/><text:line-break/>Customer-Centric Focus: Value propositions are all about understanding your customers' needs, desires, and pain points. To create a compelling value proposition, you must thoroughly grasp what drives your target customers and how your offering can address their specific problems or provide desired benefits.<text:line-break/><text:line-break/>Customer Segmentation: Different customer segments may have distinct needs and preferences. As such, you may have multiple value propositions, each tailored to a specific customer segment. By doing this, you can effectively target and cater to the diverse demands of your customers.<text:line-break/><text:line-break/>Features and Benefits: Your value proposition should clearly communicate the features and benefits of your product or service. Features are the specific attributes or functionalities of your offering, while benefits explain how those features fulfill the customer's needs or desires. Emphasize what makes your offering unique and better than alternatives.<text:line-break/><text:line-break/>Solving Customer Problems: Consider how your offering solves customer problems. Are you </text:span><text:soft-page-break/><text:span text:style-name="T7">addressing a pain point, simplifying a complex process, saving time, or reducing costs? Highlighting these aspects can make your value proposition more appealing.<text:line-break/><text:line-break/>Creating New Opportunities: Sometimes, value propositions aren't just about addressing existing needs but also about creating entirely new opportunities. Innovative products or services can reshape industries by introducing solutions that customers didn't even know they needed.<text:line-break/><text:line-break/>Emotional Appeal: In addition to functional benefits, your value proposition can tap into emotional factors. This might involve creating a sense of trust, belonging, or aspiration. Emotions can play a significant role in customer decision-making.<text:line-break/><text:line-break/>Competitive Advantage: Your value proposition should clearly articulate why your offering is superior to competitors. This could involve pricing strategies, superior quality, unique features, or a better overall customer experience.<text:line-break/><text:line-break/>Differentiation: Highlight what sets you apart from the competition. This might involve a niche focus, a specific expertise, a strong brand, or a commitment to sustainability. Effective differentiation can make your value proposition more memorable and compelling.</text:span><text:span text:style-name="T4"><text:line-break/><text:line-break/><text:line-break/></text:span><text:span text:style-name="T5">3. </text:span><text:span text:style-name="T4">Channels</text:span></text:p>
      <text:p text:style-name="P3"><text:span text:style-name="T7"><text:line-break/>The "Channels" block focuses on the various touchpoints and distribution methods through which your business interacts with and delivers value to your target customer segments. These channels play a critical role in how customers discover, purchase, and receive your products or services. Types of channels include:<text:line-break/><text:line-break/>Distribution Channels: Consider how you physically or digitally deliver your products or services to customers. This could involve traditional retail stores, e-commerce websites, mobile apps, third-party retailers, or a combination of these. The choice of distribution channels should align with your target customer segments and your value proposition.<text:line-break/><text:line-break/>Sales Channels: Describe the different methods and channels used to close sales and generate revenue. This could include direct sales teams, telemarketing, online marketplaces, affiliate programs, or partnerships with other businesses.<text:line-break/><text:line-break/>Marketing Channels: Examine the channels you use for marketing and promotion. These might encompass social media, content marketing, email campaigns, pay-per-click advertising, search engine optimization (SEO), events, or public relations. Effective marketing channels help create awareness and attract potential customers.<text:line-break/><text:line-break/>Customer Support and Service Channels: Outline how you provide assistance and support to customers after the sale. This could involve a customer service hotline, chatbots, email support, self-service portals, or in-person assistance. Your choice of support channels should align with the expectations and preferences of your customer segments.<text:line-break/><text:line-break/>Feedback and Communication Channels: Consider how you gather feedback from customers and engage in ongoing communication. Feedback can come from surveys, reviews, social media interactions, and customer inquiries. Effective two-way communication can help you refine your offerings and build stronger relationships.<text:line-break/><text:line-break/>Value-Adding Channels: Some channels may focus on adding value to your customers beyond the </text:span><text:soft-page-break/><text:span text:style-name="T7">core product or service. For instance, educational content, user communities, or loyalty programs can enhance the overall customer experience and build brand loyalty.<text:line-break/><text:line-break/>Multi-Channel Strategies: Many businesses employ a mix of channels, known as multi-channel or omnichannel strategies. These strategies aim to provide a seamless and consistent customer experience across various touchpoints, which can lead to higher customer satisfaction and loyalty.<text:line-break/><text:line-break/></text:span><text:span text:style-name="T8">4. </text:span><text:span text:style-name="T4">Customer Relationships:</text:span><text:span text:style-name="T7"><text:line-break/><text:line-break/>The "Customer Relationships" block addresses how your business interacts with each of your customer segments. It's about managing and nurturing the relationships you have with your customers to meet their expectations and deliver value. Examples of types of customer relationships include:<text:line-break/><text:line-break/>Personal Assistance: Some customers require high levels of personalization and support. This can involve dedicated account managers, concierge services, or one-on-one consultations. Personal assistance is common in industries like finance and healthcare.<text:line-break/><text:line-break/>Self-Service: Many businesses offer self-service options, allowing customers to access information, make purchases, or resolve issues independently. Examples include FAQ sections, online chatbots, and user-friendly interfaces.<text:line-break/><text:line-break/>Automated Services: Automation can enhance efficiency and provide immediate responses to customer inquiries. Automated email campaigns, chatbots, and automated billing systems are examples of this approach.<text:line-break/><text:line-break/>Communities: Building online communities or forums can foster customer engagement and peer-to-peer support. Customers can share insights, ask questions, and provide feedback, creating a sense of belonging and trust.<text:line-break/><text:line-break/>Co-Creation: Some businesses engage customers in co-creation processes. This involves collaborating with customers to develop new products, features, or solutions that directly address their needs and preferences.<text:line-break/><text:line-break/>Loyalty Programs: Rewarding loyal customers with incentives, discounts, or exclusive access can help build stronger relationships and encourage repeat business.<text:line-break/><text:line-break/>Feedback Loops: Establish mechanisms for gathering and acting on customer feedback. This not only shows that you value their input but also helps improve your products or services based on their suggestions.<text:line-break/><text:line-break/>Segment-Specific Approaches: Different customer segments may require distinct relationship strategies. For instance, long-term B2B partnerships may necessitate a more consultative approach, while e-commerce customers might benefit from quick, efficient self-service.<text:line-break/><text:line-break/>Continuous Engagement: Building lasting customer relationships is an ongoing process. Consistently engage with customers through marketing campaigns, updates, and relevant content to stay top-of-mind and reinforce your value proposition.</text:span></text:p>
      <text:p text:style-name="P3"><text:span text:style-name="T4"/></text:p>
      <text:p text:style-name="P3"><text:line-break/><text:span text:style-name="T9">5. </text:span><text:span text:style-name="T4">Revenue Streams:</text:span><text:line-break/><text:line-break/><text:soft-page-break/>The "Revenue Streams" block outlines how your business generates income from your value propositions. This block is crucial because it represents the financial backbone of your business model. Understanding and optimizing your revenue streams is essential for sustaining and growing your business. Revenue streams can take various forms, such as:<text:line-break/><text:line-break/>Sales: Earnings from selling physical products or digital goods.<text:line-break/>Subscription: Recurring income from customers who pay periodically for access to your products or services.<text:line-break/>Licensing and Royalties: Fees collected from allowing others to use your intellectual property or technology.<text:line-break/>Advertising: Income from displaying ads on your platform or in your content.<text:line-break/>Transaction Fees: Charges for facilitating transactions between parties (common in online marketplaces).<text:line-break/>Service Fees: Charges for providing specific services or solutions.<text:line-break/>Rental or Leasing Fees: Earnings from renting or leasing assets or properties.<text:line-break/>Freemium Model: Offering a basic product or service for free and charging for premium features.<text:line-break/>Affiliate Commissions: Earnings from promoting and selling other companies' products or services.<text:line-break/>Pricing Strategies: Determine how you set prices for your offerings. Pricing can be based on cost-plus pricing, competitive pricing, value-based pricing, or dynamic pricing, among others. Your pricing strategy should align with your value proposition and target market.<text:line-break/><text:line-break/>Multiple Revenue Streams: Many businesses have multiple revenue streams. For instance, a software company may earn revenue from software sales, subscription fees, and licensing agreements. Diversifying revenue streams can provide stability and reduce risk.<text:line-break/><text:line-break/>Customer Segmentation: Different customer segments may be willing to pay for your offerings in different ways. Tailor your revenue streams to meet the preferences and willingness to pay of each segment.<text:line-break/><text:line-break/>Revenue Growth Strategies: Consider strategies for increasing revenue over time, such as upselling, cross-selling, expanding into new markets, or launching complementary products or services.<text:line-break/><text:line-break/><text:span text:style-name="T9">6. </text:span><text:span text:style-name="T4">Key Activities:</text:span><text:line-break/><text:line-break/>The "Key Activities" block outlines the critical actions and tasks your business must perform to create and deliver value to customers. These activities are the engine that drives your business model. Examples include:<text:line-break/><text:line-break/>Product Development: This includes activities related to researching, designing, prototyping, and testing new products or services. It's about bringing your value propositions to life.<text:line-break/><text:line-break/>Production and Manufacturing: For businesses involved in physical goods, this involves activities like sourcing materials, manufacturing, quality control, and logistics.<text:line-break/><text:line-break/>Service Delivery: If your business provides services, key activities may involve client onboarding, service delivery, ongoing support, and maintaining service quality.<text:line-break/><text:line-break/>Marketing and Sales: Activities such as market research, advertising, lead generation, sales calls, and conversion efforts are essential for attracting and acquiring customers.<text:line-break/><text:line-break/>Customer Support: Providing effective customer support, addressing inquiries, resolving issues, and ensuring customer satisfaction are crucial activities for retaining customers.<text:line-break/><text:soft-page-break/><text:line-break/>Supply Chain Management: For businesses with complex supply chains, activities include inventory management, supplier relationships, and logistics coordination.<text:line-break/><text:line-break/>Technology Development: If technology is central to your business, activities encompass software development, IT infrastructure maintenance, and cybersecurity.<text:line-break/><text:line-break/>Partnership Management: If you have key partnerships, activities may involve nurturing and managing those relationships to ensure mutual benefits.<text:line-break/><text:line-break/>Compliance and Regulatory Affairs: Ensuring that your business adheres to legal and regulatory requirements is a critical activity, especially in highly regulated industries.<text:line-break/><text:line-break/>Continuous Improvement: Ongoing optimization, process refinement, and innovation are vital activities to stay competitive and adapt to changing market conditions.<text:line-break/><text:line-break/><text:span text:style-name="T9">7. </text:span><text:span text:style-name="T4">Key Resources:</text:span><text:line-break/><text:line-break/>The "Key Resources" block identifies the essential assets, capabilities, and resources your business needs to operate successfully. These resources are the foundation upon which your key activities rely. Examples include:<text:line-break/><text:line-break/>Physical Resources: Tangible assets like manufacturing facilities, equipment, inventory, and office space are critical for businesses producing physical goods.<text:line-break/><text:line-break/>Human Resources: Skilled employees, including management, sales, marketing, development, customer support, and other roles, are a valuable resource.<text:line-break/><text:line-break/>Intellectual Property: Patents, trademarks, copyrights, and proprietary technologies or knowledge are assets that can provide a competitive advantage.<text:line-break/><text:line-break/>Financial Resources: Capital, loans, or investments provide the financial stability required for growth, covering operational costs, and seizing opportunities.<text:line-break/><text:line-break/>Partnerships: Collaborative relationships with suppliers, distributors, strategic partners, and alliances can offer resources and capabilities you don't possess internally.<text:line-break/><text:line-break/>Brand and Reputation: A strong brand and a positive reputation in the market can be valuable resources that help attract customers and build trust.<text:line-break/><text:line-break/>Technology and IT Infrastructure: Hardware, software, data, and IT systems support various business processes and activities.<text:line-break/><text:line-break/>Distribution Networks: Well-established distribution channels and networks can help you reach a broader audience.<text:line-break/><text:line-break/>Knowledge and Expertise: The collective knowledge, skills, and expertise of your team are invaluable for problem-solving and innovation.<text:line-break/><text:line-break/>Customer Base: A loyal and expanding customer base is a resource in itself, providing a source of revenue and market insights.<text:line-break/>Key Partnerships<text:line-break/><text:soft-page-break/>Cost Structure<text:line-break/>Each of these building blocks helps businesses to analyze, structure, and evolve their business while always keeping the bigger picture in mind. The Business Model Canvas is an effective way to bring all the elements of a business strategy together, from initial costs to revenue streams. It provides a general, holistic, and complete overview of the company's workings, customers, revenue streams, and more. The canvas enables companies to visualize and analyze their strategy, update the model as the company evolves, and provide a central, common source of knowledge through which each department can add their unique input from their respective domains. The Business Model Canvas is an excellent tool to create a business <text:span text:style-name="T3">plan</text:span> and present ideas, and it challenges <text:span text:style-name="T3">startups</text:span> by making them answer tough questions about their business <text:span text:style-name="T3">idea</text:span>, which w<text:span text:style-name="T3">ill</text:span> help them to be more prepared to start a business.</text:p>
      <text:p text:style-name="Standard"/>
      <text:p text:style-name="Standard"><text:span text:style-name="T6">8. </text:span><text:span text:style-name="T4">Key Partnerships:</text:span><text:line-break/><text:line-break/>The "Key Partnerships" block refers to the external relationships your business forms to acquire, leverage, or access resources, knowledge, and capabilities that are essential for your business model's success. These partnerships can play a critical role in reducing costs, mitigating risks, and accelerating growth. Examples include:<text:line-break/><text:line-break/>Suppliers and Manufacturers: Partnering with reliable suppliers and manufacturers can ensure a steady supply of raw materials, components, or products. Such partnerships can lead to cost efficiencies and high-quality inputs.<text:line-break/><text:line-break/>Distribution and Logistics Partners: Collaborating with distribution and logistics companies can streamline the transportation and delivery of your products to customers. This is especially vital for businesses with complex supply chains.<text:line-break/><text:line-break/>Strategic Alliances: Forming strategic alliances with complementary businesses can broaden your market reach and allow you to offer bundled products or services. These partnerships can enhance your value proposition and generate new revenue streams.<text:line-break/><text:line-break/>Joint Ventures: In some cases, businesses create joint ventures with other companies to pursue specific opportunities, such as entering new markets or developing new products. Joint ventures allow for shared resources, risks, and rewards.<text:line-break/><text:line-break/>Technology Partnerships: Partnering with technology companies or startups can provide access to cutting-edge technology, software, or expertise that you may not have in-house. This can expedite product development and innovation.<text:line-break/><text:line-break/>Sales and Marketing Partners: Collaborating with sales and marketing agencies, affiliates, or influencers can help you expand your customer base and reach new audiences more effectively.<text:line-break/><text:line-break/>Research and Development Partnerships: In industries where research and development are critical, partnering with universities, research institutions, or other businesses can drive innovation and reduce R&amp;D costs.<text:line-break/><text:line-break/>Franchising and Licensing: If you have a successful business model or intellectual property, franchising or licensing agreements with other entities can generate revenue and expand your brand's presence.<text:line-break/><text:line-break/>Financial Partnerships: Partnering with banks, investors, or venture capitalists can provide access to capital for growth, research, or acquisitions.<text:line-break/><text:soft-page-break/><text:line-break/>Effective management of key partnerships involves clear communication, mutual benefits, and a shared understanding of objectives and expectations. These collaborations should align with your overall business strategy and contribute to achieving your goals.<text:line-break/><text:line-break/><text:span text:style-name="T6">9. </text:span><text:span text:style-name="T4">Cost Structure:</text:span><text:line-break/><text:line-break/>The "Cost Structure" block outlines all the costs and expenses associated with running your business. Managing these costs effectively is crucial for ensuring profitability and sustainable operations. Sample costs are:<text:line-break/><text:line-break/>Fixed Costs: These are costs that remain relatively constant regardless of your business's level of activity. Examples include rent or lease payments for facilities, salaries for permanent employees, and insurance premiums.<text:line-break/><text:line-break/>Variable Costs: Variable costs fluctuate in direct proportion to your business's level of production or sales. Examples include raw materials, production labor, and sales commissions.<text:line-break/><text:line-break/>Direct Costs: These costs are directly attributable to the production of specific products or services. They include materials, labor, and other expenses tied to creating your offerings.<text:line-break/><text:line-break/>Indirect Costs (Overhead): Indirect costs are not directly tied to the production of specific products but are essential for overall operations. These may include utilities, office supplies, administrative salaries, and marketing expenses.<text:line-break/><text:line-break/>Cost of Goods Sold (COGS): This is the cost directly associated with producing the goods or services you sell. Calculating COGS is essential for determining your gross profit margin.<text:line-break/><text:line-break/>Research and Development (R&amp;D) Costs: If your business invests in innovation and product development, R&amp;D costs cover expenses related to research, design, and testing.<text:line-break/><text:line-break/>Marketing and Advertising Costs: These expenses encompass advertising campaigns, marketing materials, online marketing, and promotional activities aimed at acquiring and retaining customers.<text:line-break/><text:line-break/>Sales and Distribution Costs: These costs include expenses related to sales teams, sales commissions, distribution networks, and the logistics of getting products to customers.<text:line-break/><text:line-break/>Employee Salaries and Benefits: The compensation package for your workforce, including salaries, bonuses, health insurance, retirement contributions, and other benefits, is a significant cost.<text:line-break/><text:line-break/>Technology and IT Costs: Expenses for software licenses, hardware maintenance, cybersecurity, and IT infrastructure are essential for businesses with a strong digital presence.<text:line-break/><text:line-break/>Legal and Regulatory Costs: Businesses may incur costs associated with legal counsel, compliance, licenses, permits, and intellectual property protection.<text:line-break/><text:line-break/>Finance and Interest Costs: If your business carries debt or relies on financing, interest payments and fees are part of your cost structure.<text:line-break/><text:line-break/></text:p>
      <text:p text:style-name="Standard"/>
      <text:p text:style-name="Standard"><text:span text:style-name="Internet_20_link"><text:span text:style-name="T1"/></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9-07T18:19:14.266000000</meta:creation-date>
    <dc:date>2023-09-07T19:03:19.530000000</dc:date>
    <meta:editing-duration>PT33M54S</meta:editing-duration>
    <meta:editing-cycles>4</meta:editing-cycles>
    <meta:generator>LibreOffice/7.3.6.2$Windows_X86_64 LibreOffice_project/c28ca90fd6e1a19e189fc16c05f8f8924961e12e</meta:generator>
    <meta:document-statistic meta:table-count="0" meta:image-count="0" meta:object-count="0" meta:page-count="7" meta:paragraph-count="10" meta:word-count="2863" meta:character-count="21044" meta:non-whitespace-character-count="18101"/>
  </office:meta>
</office:document-meta>
</file>